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0.2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Georgia"/>
    </style:style>
    <style:style style:name="ce10" style:family="table-cell" style:parent-style-name="Default">
      <style:text-properties style:font-name="Georgia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orgia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  <style:text-properties style:font-name="Georgia"/>
    </style:style>
    <style:style style:name="ce16" style:family="table-cell" style:parent-style-name="Default">
      <style:table-cell-properties fo:border="none"/>
      <style:text-properties style:font-name="Georgia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>
      <style:text-properties style:font-name="Georgia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 fo:font-size="9pt" style:font-size-asian="9pt" style:font-size-complex="9p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9pt" style:font-size-asian="9pt" style:font-size-complex="9pt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Georgia" fo:font-size="9pt" style:font-size-asian="9pt" style:font-size-complex="9pt"/>
    </style:style>
    <style:style style:name="ce27" style:family="table-cell" style:parent-style-name="Default"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0" office:value-type="string">
            <text:p>Liste de personne Evacuées – Réfugiées – Séparées ou recherchées. <text:s text:c="4"/>( 961 personnes inscrites 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0" office:value-type="string">
            <text:p>Données récupérées dans les journaux d 'époqu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0" office:value-type="string">
            <text:p>Voir les villes concernées ci-dessou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office:value-type="string">
            <text:p>Journaux</text:p>
          </table:table-cell>
          <table:table-cell table:style-name="ce1"/>
          <table:table-cell table:style-name="ce10" office:value-type="string">
            <text:p>BM&amp;M : Bulletin de la Meurthe et Moselle. Organe de la société d'assistance aux réfugiés et évacués. De 1914 à 1919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0" office:value-type="string">
            <text:p>L'Est Républica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Sources :</text:p>
          </table:table-cell>
          <table:table-cell table:style-name="ce1"/>
          <table:table-cell table:style-name="ce10" office:value-type="string">
            <text:p>http://www.kiosque-lorrain.fr/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0" office:value-type="string">
            <text:p>Bulletin de Meurthe et Moselle</text:p>
          </table:table-cell>
          <table:table-cell table:number-columns-repeated="1019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1" office:value-type="string">
            <text:p>Jy → Jarny</text:p>
          </table:table-cell>
          <table:table-cell table:style-name="ce11"/>
          <table:table-cell table:style-name="ce11" office:value-type="string">
            <text:p>DLC → Doncourt-Les-Conflans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1" office:value-type="string">
            <text:p>C-J → Conflans-Jarny</text:p>
          </table:table-cell>
          <table:table-cell table:style-name="ce11"/>
          <table:table-cell table:style-name="ce11" office:value-type="string">
            <text:p>Dt → Droitaumont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1" office:value-type="string">
            <text:p>Ly → <text:s/>Labry</text:p>
          </table:table-cell>
          <table:table-cell table:style-name="ce11"/>
          <table:table-cell table:style-name="ce11" office:value-type="string">
            <text:p>N° : Numéro du Journa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Journal</text:p>
          </table:table-cell>
          <table:table-cell table:style-name="ce9" office:value-type="string">
            <text:p>N°</text:p>
          </table:table-cell>
          <table:table-cell table:style-name="ce9" office:value-type="string">
            <text:p>intitulé</text:p>
          </table:table-cell>
          <table:table-cell table:style-name="ce9"/>
          <table:table-cell table:style-name="ce15" office:value-type="string">
            <text:p>Nom - Prénom </text:p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3" table:number-columns-repeated="4"/>
          <table:table-cell table:style-name="ce17" office:value-type="string">
            <text:p>Année 1914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4</text:p>
          </table:table-cell>
          <table:table-cell table:style-name="ce3"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-12</text:p>
          </table:table-cell>
          <table:table-cell office:value-type="float" office:value="1">
            <text:p>1</text:p>
          </table:table-cell>
          <table:table-cell table:style-name="ce1" office:value-type="string">
            <text:p>Les Séparés</text:p>
          </table:table-cell>
          <table:table-cell table:style-name="ce1"/>
          <table:table-cell table:style-name="ce18" office:value-type="string">
            <text:p>Paul BOUR, soldat au 2eme zouaves, 63° comp. Recherché sa famille partie de C-J (Mthe et Mll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Edmond SCHOEFFER, employé de Chemin de fer, évacué de C-J, 5 rue Gallet à Ste Savine (Aube),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 office:value-type="string">
            <text:p>demande des nouvelles de sa femm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7/12</text:p>
          </table:table-cell>
          <table:table-cell office:value-type="float" office:value="2">
            <text:p>2</text:p>
          </table:table-cell>
          <table:table-cell table:style-name="ce1" office:value-type="string">
            <text:p>Réfugiés . Evacués</text:p>
          </table:table-cell>
          <table:table-cell table:style-name="ce1"/>
          <table:table-cell table:style-name="ce18" office:value-type="string">
            <text:p>M. MITGEN, C-J,26 avenue Marceau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NOEL, C-J, 10 rue Jeannot Saint-De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GUSTAVE Jacques, C-J, chez M. André, 126 rue Bolivar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LAUMONT Marcel, C-J, réfugié à Villemonble, chez M. KOLBACK, avenue Louise Guér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UIZ-NICOLAS, C-J, à Evian, arrondissement de Thonon, (Haute-Savo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OUFFARD-POUPE, C-J, Posy (Haute-Savo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WEYRICH, C-J, chez M. Noël, 10 rue Jeannot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DANGERT Camille, C-J, 26 rue Aumaire Pari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Mme LAHALLE (Albert-Joseph) <text:s/>Jy, 75 avenue Ledru-Rolli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BRISARD Aristide Jy, 50 rue des Abbesses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BOISNIER Léontine, Jy, 12 rue Fago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GRANDJEAN camille Jy, 22 Boulevard Théophile Prieur, Montreuil-sous-B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MICHEL Pierre Jy, 199 Boulevard Perei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DROUARD, bijoutier, Jy, 50 rue Véron, Alfort-vi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NICKEL, Jy, 10 rue Ordener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GEORGEON, Jy, Chez Mme GEORGEON, couturière, villa Vincennes, 16 rue Joseph Gaillar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lle DIDIER Amélia, Jy, 8 passage Ménilmontant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me EYDET et ses enfants, Jy, rue de Paris, Troy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 et mme PARTELET, Jy, Dépôt de Troyes, Pre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8" office:value-type="string">
            <text:p>M. REICH Adolphe, Jy, 32 rue de l'Est, Boulogne-sur-Se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4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/>
          <table:table-cell table:style-name="ce10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14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1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10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 table:number-rows-repeated="7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8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style-name="ce10"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style-name="ce10"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/>
          <table:table-cell table:style-name="ce10" table:number-columns-repeated="1019"/>
        </table:table-row>
        <table:table-row table:style-name="ro1">
          <table:table-cell table:style-name="ce1"/>
          <table:table-cell table:style-name="ce11"/>
          <table:table-cell table:style-name="Default" table:number-columns-repeated="2"/>
          <table:table-cell table:style-name="ce18"/>
          <table:table-cell table:style-name="ce10" table:number-columns-repeated="1019"/>
        </table:table-row>
        <table:table-row table:style-name="ro1" table:number-rows-repeated="7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style-name="ce10"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style-name="ce10"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 table:style-name="ce14"/>
          <table:table-cell table:style-name="ce10"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4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 table:number-rows-repeated="1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 table:number-rows-repeated="32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/>
          <table:table-cell table:number-columns-repeated="1019"/>
        </table:table-row>
        <table:table-row table:style-name="ro1" table:number-rows-repeated="29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style-name="ce10" table:number-columns-repeated="1019"/>
        </table:table-row>
        <table:table-row table:style-name="ro1" table:number-rows-repeated="8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/>
          <table:table-cell table:style-name="ce10"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style-name="ce10"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 table:style-name="ce11" table:number-columns-repeated="2"/>
          <table:table-cell table:style-name="ce1"/>
          <table:table-cell table:style-name="ce14"/>
          <table:table-cell table:style-name="ce10"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style-name="ce10"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19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>
          <table:table-cell table:style-name="ce1"/>
          <table:table-cell table:style-name="ce11" table:number-columns-repeated="2"/>
          <table:table-cell table:style-name="ce1"/>
          <table:table-cell table:style-name="ce20"/>
          <table:table-cell table:style-name="ce10"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 table:style-name="ce1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 table:style-name="ce1"/>
          <table:table-cell table:style-name="ce21"/>
          <table:table-cell table:style-name="ce10"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style-name="ce10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2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8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1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/>
          <table:table-cell table:style-name="ce11" table:number-columns-repeated="2"/>
          <table:table-cell table:style-name="ce1"/>
          <table:table-cell table:style-name="ce21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21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21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Default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 table:style-name="ce11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Default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 table:style-name="ce11"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/>
          <table:table-cell/>
          <table:table-cell table:style-name="ce1" table:number-columns-repeated="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/>
          <table:table-cell table:style-name="ce10"/>
          <table:table-cell table:style-name="Default"/>
          <table: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Default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1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 table:number-rows-repeated="1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7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8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Default"/>
          <table:table-cell table:style-name="ce11"/>
          <table:table-cell table:style-name="Default"/>
          <table:table-cell table:style-name="ce1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Default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table:number-columns-repeated="2"/>
          <table:table-cell table:style-name="ce1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table:number-columns-repeated="2"/>
          <table:table-cell table:style-name="Default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/>
          <table:table-cell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8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table:number-columns-repeated="2"/>
          <table:table-cell table:style-name="Default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table:number-columns-repeated="2"/>
          <table:table-cell table:style-name="Default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10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 table:number-columns-repeated="2"/>
          <table:table-cell table:style-name="Default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Default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Default"/>
          <table:table-cell table:style-name="ce14"/>
          <table:table-cell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 table:number-rows-repeated="2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Default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 table:style-name="ce1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/>
          <table:table-cell table:style-name="ce10"/>
          <table:table-cell table:style-name="Default"/>
          <table:table-cell table:style-name="ce1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/>
          <table:table-cell table:style-name="ce10"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 table:number-columns-repeated="2"/>
          <table:table-cell table:style-name="ce18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 table:style-name="ce14"/>
          <table:table-cell table:style-name="ce18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 table:style-name="ce1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ce1"/>
          <table:table-cell table:style-name="Default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/>
          <table:table-cell table:style-name="ce13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/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3"/>
          <table:table-cell table:style-name="ce14"/>
          <table:table-cell table:number-columns-repeated="1019"/>
        </table:table-row>
        <table:table-row table:style-name="ro1">
          <table:table-cell/>
          <table:table-cell table:style-name="ce11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 table:style-name="ce13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/>
          <table:table-cell table:style-name="ce14"/>
          <table:table-cell table:number-columns-repeated="1019"/>
        </table:table-row>
        <table:table-row table:style-name="ro1">
          <table:table-cell/>
          <table:table-cell table:style-name="ce11"/>
          <table:table-cell table:number-columns-repeated="2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14"/>
          <table:table-cell table:number-columns-repeated="1019"/>
        </table:table-row>
        <table:table-row table:style-name="ro1">
          <table:table-cell/>
          <table:table-cell table:style-name="ce11"/>
          <table:table-cell table:number-columns-repeated="2"/>
          <table:table-cell table:style-name="ce18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/>
          <table:table-cell table:style-name="ce14"/>
          <table:table-cell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/>
          <table:table-cell table:style-name="ce14"/>
          <table:table-cell table:number-columns-repeated="1019"/>
        </table:table-row>
        <table:table-row table:style-name="ro1">
          <table:table-cell/>
          <table:table-cell table:style-name="ce10"/>
          <table:table-cell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/>
          <table:table-cell table:style-name="ce14"/>
          <table:table-cell table:number-columns-repeated="1019"/>
        </table:table-row>
        <table:table-row table:style-name="ro1">
          <table:table-cell/>
          <table:table-cell table:style-name="ce10"/>
          <table:table-cell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/>
          <table:table-cell table:style-name="ce18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1"/>
          <table:table-cell/>
          <table:table-cell table:style-name="ce14"/>
          <table:table-cell table:style-name="ce5" table:number-columns-repeated="1019"/>
        </table:table-row>
        <table:table-row table:style-name="ro1">
          <table:table-cell table:style-name="ce1"/>
          <table:table-cell table:style-name="ce10"/>
          <table:table-cell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style-name="ce5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style-name="ce5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style-name="ce5"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style-name="ce5"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style-name="ce5"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style-name="ce5"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style-name="ce5"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style-name="ce5"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style-name="ce5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5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5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 table:number-rows-repeated="18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18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5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7"/>
          <table:table-cell table:number-columns-repeated="1019"/>
        </table:table-row>
        <table:table-row table:style-name="ro1">
          <table:table-cell table:style-name="ce4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5">
          <table:table-cell table:style-name="ce1"/>
          <table:table-cell/>
          <table:table-cell table:style-name="ce1"/>
          <table:table-cell/>
          <table:table-cell table:style-name="ce26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5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1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 table:number-rows-repeated="19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6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0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0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/>
          <table:table-cell table:style-name="ce5"/>
          <table:table-cell table:number-columns-repeated="1018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4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7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7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27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 table:number-rows-repeated="2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 table:number-rows-repeated="5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20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Default" table:number-columns-repeated="2"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8"/>
          <table:table-cell table:number-columns-repeated="1019"/>
        </table:table-row>
        <table:table-row table:style-name="ro3">
          <table:table-cell table:style-name="ce8"/>
          <table:table-cell/>
          <table:table-cell table:style-name="ce1"/>
          <table:table-cell table:number-columns-repeated="1021"/>
        </table:table-row>
        <table:table-row table:style-name="ro3" table:number-rows-repeated="27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10469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44cm" fo:margin-right="0.26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8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11:19.30</meta:creation-date>
    <dc:date>2018-09-12T18:10:50.37</dc:date>
    <meta:editing-duration>P1DT14H32M38S</meta:editing-duration>
    <meta:editing-cycles>251</meta:editing-cycles>
    <meta:generator>OpenOffice/4.1.5$Win32 OpenOffice.org_project/415m1$Build-9789</meta:generator>
    <meta:document-statistic meta:table-count="3" meta:cell-count="113" meta:object-count="0"/>
  </office:meta>
</office:document-meta>
</file>