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0.81cm"/>
    </style:style>
    <style:style style:name="co4" style:family="table-column">
      <style:table-column-properties fo:break-before="auto" style:column-width="4.147cm"/>
    </style:style>
    <style:style style:name="co5" style:family="table-column">
      <style:table-column-properties fo:break-before="auto" style:column-width="0.614cm"/>
    </style:style>
    <style:style style:name="co7" style:family="table-column">
      <style:table-column-properties fo:break-before="auto" style:column-width="20.2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Georgia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Georgia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Georgia"/>
    </style:style>
    <style:style style:name="ce7" style:family="table-cell" style:parent-style-name="Default">
      <style:text-properties style:font-name="Georgia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/>
    </style:style>
    <style:style style:name="ce9" style:family="table-cell" style:parent-style-name="Default">
      <style:table-cell-properties fo:border-bottom="0.002cm solid #000000" fo:border-left="none" fo:border-right="0.002cm solid #000000" fo:border-top="none"/>
      <style:text-properties style:font-name="Georgia"/>
    </style:style>
    <style:style style:name="ce10" style:family="table-cell" style:parent-style-name="Default">
      <style:table-cell-properties fo:border="none"/>
      <style:text-properties style:font-name="Georgia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4pt" fo:font-style="italic" style:font-size-asian="14pt" style:font-style-asian="italic" style:font-size-complex="14pt" style:font-style-complex="italic"/>
    </style:style>
    <style:style style:name="ce12" style:family="table-cell" style:parent-style-name="Default">
      <style:text-properties style:font-name="Georgia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Georgia" fo:font-size="9pt" style:font-size-asian="9pt" style:font-size-complex="9pt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Georgi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fo:font-size="9pt" style:font-size-asian="9pt" style:font-size-complex="9pt"/>
    </style:style>
    <style:style style:name="ce2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7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7" office:value-type="string">
            <text:p>Liste de personne Evacuées – Réfugiées – Séparées ou recherchées. <text:s text:c="4"/>( 961 personnes inscrites 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7" office:value-type="string">
            <text:p>Données récupérées dans les journaux d 'époqu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style-name="ce7" office:value-type="string">
            <text:p>Voir les villes concernées ci-dessou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office:value-type="string">
            <text:p>Journaux</text:p>
          </table:table-cell>
          <table:table-cell table:style-name="ce1"/>
          <table:table-cell table:style-name="ce7" office:value-type="string">
            <text:p>BM&amp;M : Bulletin de la Meurthe et Moselle. Organe de la société d'assistance aux réfugiés et évacués. De 1914 à 1919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7" office:value-type="string">
            <text:p>L'Est Républica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Sources :</text:p>
          </table:table-cell>
          <table:table-cell table:style-name="ce1"/>
          <table:table-cell table:style-name="ce7" office:value-type="string">
            <text:p>http://www.kiosque-lorrain.fr/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7" office:value-type="string">
            <text:p>Bulletin de Meurthe et Moselle</text:p>
          </table:table-cell>
          <table:table-cell table:number-columns-repeated="1019"/>
        </table:table-row>
        <table:table-row table:style-name="ro2">
          <table:table-cell table:style-name="ce1"/>
          <table:table-cell/>
          <table:table-cell table:style-name="ce1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8" office:value-type="string">
            <text:p>Jy → Jarny</text:p>
          </table:table-cell>
          <table:table-cell table:style-name="ce8"/>
          <table:table-cell table:style-name="ce8" office:value-type="string">
            <text:p>DLC → Doncourt-Les-Conflans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8" office:value-type="string">
            <text:p>C-J → Conflans-Jarny</text:p>
          </table:table-cell>
          <table:table-cell table:style-name="ce8"/>
          <table:table-cell table:style-name="ce8" office:value-type="string">
            <text:p>Dt → Droitaumont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8" office:value-type="string">
            <text:p>Ly → <text:s/>Labry</text:p>
          </table:table-cell>
          <table:table-cell table:style-name="ce8"/>
          <table:table-cell table:style-name="ce8" office:value-type="string">
            <text:p>N° : Numéro du Journa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7"/>
          <table:table-cell table:number-columns-repeated="1019"/>
        </table:table-row>
        <table:table-row table:style-name="ro1">
          <table:table-cell table:style-name="ce2" office:value-type="string">
            <text:p>Journal</text:p>
          </table:table-cell>
          <table:table-cell table:style-name="ce6" office:value-type="string">
            <text:p>N°</text:p>
          </table:table-cell>
          <table:table-cell table:style-name="ce6" office:value-type="string">
            <text:p>intitulé</text:p>
          </table:table-cell>
          <table:table-cell table:style-name="ce6"/>
          <table:table-cell table:style-name="ce9" office:value-type="string">
            <text:p>Nom - Prénom </text:p>
          </table:table-cell>
          <table:table-cell table:number-columns-repeated="1019"/>
        </table:table-row>
        <table:table-row table:style-name="ro1">
          <table:table-cell table:style-name="ce3" table:number-columns-repeated="4"/>
          <table:table-cell table:style-name="ce10"/>
          <table:table-cell table:number-columns-repeated="1019"/>
        </table:table-row>
        <table:table-row table:style-name="ro3">
          <table:table-cell table:style-name="ce1"/>
          <table:table-cell/>
          <table:table-cell table:style-name="ce1" table:number-columns-repeated="2"/>
          <table:table-cell table:style-name="ce11" office:value-type="string">
            <text:p>Année 1915 du 01/01 au 31/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NNEE 1915</text:p>
          </table:table-cell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1</text:p>
          </table:table-cell>
          <table:table-cell office:value-type="float" office:value="8">
            <text:p>8</text:p>
          </table:table-cell>
          <table:table-cell table:style-name="ce1" office:value-type="string">
            <text:p>Les Séparés</text:p>
          </table:table-cell>
          <table:table-cell table:style-name="ce1"/>
          <table:table-cell table:style-name="ce14" office:value-type="string">
            <text:p>Mlle MILLE, 88 rue St Denis à Noisy le Sec (Seine) recherche Mme GAUTHIER 28 rue de Verdun C-J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CUNY, chauffeur au dépôt de Chaumont, recherche sa femme et sa fille de C-J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DROIT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Gaston BONNARD, réfugiée 31 rue de Turenne à Brest, recherche M. BONNARD père et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la famille GLASSE, de Droitaumont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7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22/02</text:p>
          </table:table-cell>
          <table:table-cell office:value-type="float" office:value="13">
            <text:p>13</text:p>
          </table:table-cell>
          <table:table-cell table:style-name="ce1" office:value-type="string">
            <text:p>Réfugiés . Evacués</text:p>
          </table:table-cell>
          <table:table-cell table:style-name="ce1"/>
          <table:table-cell table:style-name="ce12" office:value-type="string">
            <text:p>M. LAURENT Marcel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GIRARD (Hte), C-J, V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et Mme WEYRICH, C-J, 10 rue Jeannol, St Den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MICHEL-GUERARD, C-J, Va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HERRIG Jean, C-J, avenue Louise Guérin Villemomb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ROSSIGNOL Henri, C-J, 1 rue des Ursins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CAQUET P., C-J, chez <text:s/>M. BOIRON Félix, Guérigny les Forges, Nièv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AUERT Camill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lle AUERT Eugènie, C-J, 80 faubourg Poissonnière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BOUILLON Albert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amille MAIGRET Albert, C-J, Hôtel de l'Europe Annemasse, Savo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MILLOT Léon, C-J, Chauffeur à la Compagnie de l'Est, Chaumon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STREIFF Octave, C-J, 9 rue Eugène Varlin, Pari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lle MOINEAU, Jy, chez son frère, à Brassac les Mines (Puy de Dôm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BALLOT, Jy, 62 avenue des Bruyères, Bécon les bruyèr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CUGNOT René, Jy, Gare Roville, St Maurice par Rambervillers (Vosges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SENECHAL Berthe, Jy, à Sézanne, (à la laiteri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HUMBERT, Jy, directeur d'école, Dombasle, (Mthe et Mll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BOISTEAUX Charles, Jy, 58 rue du Grand Pont, Joinvi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BAUDIN-CADET, Jy, 17 rue de la République, Magenta (Marn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amille MARTIN, Jy, Rue Tlemen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BANEL Angèle, Jy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BANEL Raymond, Jy, 106 rue de la République, Suresne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1/03</text:p>
          </table:table-cell>
          <table:table-cell office:value-type="float" office:value="14">
            <text:p>14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12" office:value-type="string">
            <text:p>M. COLLIN (retraité du chemin de fer), Jy, par M. COLLIN 16° BCP, hôpital n°11, Fontenay-le-Comte (Vendé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L'HERMITE Ernest, Mme L'HERMITE Alfred, Jy, <text:s/>par famille BREON Louis, à Euville, par Commercy, Meuse.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08/03</text:p>
          </table:table-cell>
          <table:table-cell office:value-type="float" office:value="15">
            <text:p>15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2" office:value-type="string">
            <text:p>Mme BOUILLON, C-J, par M. BOUILLON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MILLOT, C-J, par M. MILLOT, chauffeur Compagnie de l'Est, à Chaumont, Marne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8"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PERRIN et Famille, Jy, par M. PERRIN Charl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amille FROMENTIN, Jy, par Mlle FROMENTIN, chez Mme WETZEL, à Gagny, (Seine et Oise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WUILLAUME Jy Droitaumont, par Mme RENE Félix, 18 rue du Rivay, Levallois-Perret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. BARNEL Charles Jy-Droitaumont, par Mme BARNEL chez M. TISSERANT, 106 rue de la République, Suresn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BERQUIN, née VANDANBERGHE, 23 ans, C-J, par Mme BERQUIN, 39 rue du Bon-Mariage, Saint Ome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PROVOT Eugènie, née PILAN, Jy, par M. PROVOT Henri, 6° section des Chemins de fer de campag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STOQUERT-CALIXTE et sa fille, Jy, par M. STOQUERT-CALIXTE, garde barrière, Dommartin les Toul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BOUVY et 3 enfants, 10, 6 ans et 20 mois, par M. BOUVY 3° BCP, 12° C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lle THONON Isabelle, 24 ans, Jy, par M. BRAND, 3 rue des Granges, Genève, Suuiss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 M&amp;M 15/04</text:p>
          </table:table-cell>
          <table:table-cell office:value-type="float" office:value="16">
            <text:p>16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2" office:value-type="string">
            <text:p>Mme KIPPER Louis, 5 rue de la gare, CJ, recherchée par M KIPPER Louis ajusteur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8"/>
          <table:table-cell table:style-name="ce1" table:number-columns-repeated="2"/>
          <table:table-cell table:style-name="ce12" office:value-type="string">
            <text:p>M BAILLET,CJ, <text:s/>agent de l'entreprise Pellerin et Ballot Mme BAILLET et son fils par son fils marie et pè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THOMAS, CJ, <text:s/>par Margueritte LACARELLE maison de secours rue des 4 Eglises, Nanc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amilles LECOMTE, CRIQUI, GENTIL par M LAHAROTTE Olivier, 18° Chasseur à pie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RICHIER, née COLLIN Marie, CJ, femme du percepteur, par M RICHIER Châlons sur Marne, 57 rue de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amille CORROTTE, CJ, par Mlle PAVE Henriette, 10 rue des Trois Mares, Ly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JOLAS Marie, née HUSSON, CJ par M LHOSTE Raymond, Hôpital civil, Beaujeu, Rh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ROBERT, CJ, par M ROBERT, 61° d'artillerie, 3° Cie, 42° Divisio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DONCOURT-LES-CONFLAN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THIRION Zoé,D-L-C, femme BERNIER, par M BERNIER, 3 rue Auvry, Aubervilliers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BRULEY Eugénie et ses 3 enfants, Jy, par M GUILLOT-BRULEY, Chagny, rue de la Loyère, Saône et Loir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MOUZA Emilien et Paul son fils, Jy, par son fils MOUZA Charles 31° d'Infanteri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JACQUILLOT et sa fille, Jy, par M CHARDIN Justin, cultivateur, Betancourt-Jussey, Haute Saô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CHARTIN Henri, Jy, par M CHARTIN, à la gare de Bagneux-Allain, par Colombey, Mthe et Mll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LAMPSON Pierre et ses enfants, Jy, par M CHAMPSON, chez Mme ROYER,à la Ville d'Ay près Epernay, Marn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et Mme FROMENTIN, Jy, par Mlle FROMENTIN chez Mme WETZEL, 14 rue des Collines, à Gagny, Seine et ois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BEAULIEU Emile et sa femme, 3 enfants, Jy, par M PELISSIER , 11 rue de la Gare, Lisieux, Calvado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BELLEVILLE, M GUDOL, M DAVAL, M ROBERT place du 14 Juillet, à Mehun sur Yèvre, Cher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 office:value-type="string">
            <text:p>B M&amp;M 23/04</text:p>
          </table:table-cell>
          <table:table-cell office:value-type="float" office:value="22">
            <text:p>22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2" office:value-type="string">
            <text:p>Liste arrêtée le 12 Avril 1915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CONFLANS - en-JARNIS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RANCOIS Eugènie née VATRINET, Alfred, C-J Beaune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BURTIN Maria née Vatrinet, Simone, René, Marcel, Jy, Beaun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HUBERT Marcelle, Jy, Beaune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8" office:value-type="string">
            <text:p>Personnes recherchées</text:p>
          </table:table-cell>
          <table:table-cell table:style-name="ce1"/>
          <table:table-cell table:style-name="ce13" office:value-type="string">
            <text:p>CONFLANS - en-JARNIS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8"/>
          <table:table-cell table:style-name="Default" table:number-columns-repeated="2"/>
          <table:table-cell table:style-name="ce12" office:value-type="string">
            <text:p>M. DELANDRE Auguste et son épouse C-J, par DELANDRE, maire, évacué Les Abrets Isèr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ROSE Joseph née SIMON G. C-J, couturière, par Mme SAMSON de Nomeny, Réfugié 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Aulnais-sur-Mauldre, Seine-et-Ois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LECOQ Auguste et M DOMANGE Auguste, commissaire, sa fille Mme VANOUK Armande, C-J,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<text:s/>par son mari M LECOQ August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NEISSE Augustin par M ZAUTER Nicolas, C-J, chez M PASQUE Varanne, par Doué la Fontaine ( Maine et Loire)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amille DUHOUX, Dt, par M DUHOUX, boucherie mililtaire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DONCOURT-LES-CONFLANS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SCHEYER, née BELLINGER Léontine, Dt, par SCHEYER Julien, 16° bat chasseurs à pied, 12° Ci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et Mme SCHMIDT Mathias, DLC, par M SCHMIDT Pierre, capitaine cycliste, 3° génie, 5° div de cavaleri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Famille DERELLE Auguste, DLC, par M DERELLE Auguste 164°rég d'inf, 1ere Comp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PAYER René Charles, DLC, blessé à Doncourt-les-Beuveille, le 22 août 14, par Mme PAYER, sa mère, Paris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JACQUEMIN Irma, Jy, née LAMBERT, par Mme PARENT Antoinette, Marveille, Rue de la Collin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CHATEAUX et ses enfants, Ly, par M château Maurice, son mari, 44° rég. d'inf. Territ.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LOUIS Louise, née GOEURIOT et son fils Lucien Lucien et GOEURIOT Théodule et sa fille Eugénie, Ly, par 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ELOY Charles, réfugié chez M LACROIx Georges, Mazé, Maine et Loire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 office:value-type="string">
            <text:p>B M&amp;M 25/04</text:p>
          </table:table-cell>
          <table:table-cell office:value-type="float" office:value="27">
            <text:p>27</text:p>
          </table:table-cell>
          <table:table-cell table:style-name="Default" table:number-columns-repeated="2"/>
          <table:table-cell table:style-name="ce12" office:value-type="string">
            <text:p>Rapatriés par Annemasse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 table:style-name="ce8" office:value-type="string">
            <text:p>Liste réfugiés Mthe-Mlle</text:p>
          </table:table-cell>
          <table:table-cell table:style-name="ce1" table:number-columns-repeated="2"/>
          <table:table-cell table:style-name="ce13" office:value-type="string">
            <text:p>CONFLANS - en-JARNIS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ARCHAND Marie et six enfants, C-J,Valenc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UNIER Juliette, 51 ans, C-J, Valenc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UNIER Eugénie, 30 ans, C-J, Valenc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UNIER Gilberte, 17ans, C-J, Valenc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UNIER Simone, 20 ans, C-J, Valence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unier Louis, 60 ans, C-J, Valence</text:p>
          </table:table-cell>
          <table:table-cell table:style-name="ce7" table:number-columns-repeated="1019"/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NICOLAS Jeanne 28 anset deux enfants, Jy, Valence</text:p>
          </table:table-cell>
          <table:table-cell table:style-name="ce7" table:number-columns-repeated="1019"/>
        </table:table-row>
        <table:table-row table:style-name="ro4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B M&amp;M 27/04</text:p>
          </table:table-cell>
          <table:table-cell office:value-type="float" office:value="23">
            <text:p>23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2" office:value-type="string">
            <text:p>liste arrêtée au 13 avril 1915 ( Toutes les personnes nommées ci-dessous sont de Jarny )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ichard (Adélaïde, née Midon, Hélène-Eugénie, Cyrille-Sylvai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uller (Clémence, née Jolvy, Jeanne, Paul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Odile (Joséphine, née Martin, Marthe, Mathilde,  Marcelle, Marguerit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Laulin (Lucie, née Georgelet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Petitgand (Marie, Augustine, Sébastienne) — 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Ricard (Marie, née Brand, Charles, Marcelle, Edou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Post (Hélè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Quinquinet (August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Guinet (Maria) — Mend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Schcyer (Marie-Léontine, née Bellinger, Roger,  Baymond-Julien) — Mende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Steffen (Léontine, née Picard, Léonce, Marcelline, François) — Mende. 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Toussaint (Julienne, née Malantaux, Gaston, Léon, Marie, Clémence) — Mende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Vatrin (Albertine, née René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Verlet (Félicie, née Legnet, Alphonse, Julien, Henri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Warin (Suzanne, Joseph, Cather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Vigneron (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Allais (Delphine, née Bisdorfj, Jeanne, Sylvain, Lucien. René, Robert, André, Ernest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Lambotin (Marie, née Pizel, Madeleine, Paulin, Marie-Reine, Charle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Latz (Stéphanie, née Michel, Yvonne, Georges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Laurent (Emélie, née Colas, Ida, Jeanne, Anna, Florenc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Lerney (Marie, née Etienne, Henri, Gilberte, Georgett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ann (Julia, née Houin, Raymond, René, Gaston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artin (Madele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artinot (Marguerite, Raymond', Andr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etz (Emélie, née Mercier, Albert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Duronné (Louise, Justine, née Valtrin, Cécile)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Duval (Hortense, née Fidler, Edmond, Joseph, Albert, Louis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ranc (Léonie, née Bernard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Geis (Augustine Duval, 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Gênez (Marie, née Warin, André, Aimé-Adolphe, Marcel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Huy (Clémence, née Michel, André, Cécile, Isabelle, Clémentine, Marie-Louis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Jamet (Marie, née Lemort, Jean, Yvonne, Roger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Kubler (Maria, née Friclot, Jeanne, Jean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Beming (Jeanne, Pierr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Bézard (Virginie, née Durenne, Jean, Maurice, Jean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Bourgeois (Honorine, née René, L-ma, Julienne) 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Canneaux (Jean-François, Zoé, née Naudin, Joséph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Collignon (Angèle, née Clausse, Raymond-François, René-Alphonse, Léon-Paul, Henri-Félix, Lucienne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Dubuy (Zoé, née Folliot, Suzanne, René) — 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Dupuis (Mathilde, née Watrin, Yvonne, Raymond, Fernand, Germain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Duronné (Marie, née Olivier, Maurice. Marthe. Marcell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André (Marie) — Mend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Benning (Julia, née Bauchet) — Mend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CONFLANS - en-JARNIS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Réfugiés et évacués </text:p>
          </table:table-cell>
          <table:table-cell table:style-name="ce1"/>
          <table:table-cell table:style-name="ce14" office:value-type="string">
            <text:p>3° <text:s/>liste supplèmentaire au 27/03/1915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Pommier, C-J, rue Eugène-Ferry, 20, Nanc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Gigleux (François),C-J, rue de Mulhouse, 16, Nanc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Claiche,C-J., rue des Ponts, 4, Nanc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Beaudet (Henri), C-J, rue de la Salle, Nanc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Parmentelot (L.), C-J, rue Saint-Nicolas, 20,Nanc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Pacotte (Alicia), C-J, Hôtel Richelieu, Mont-de-Marsan (Landes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Le Frayer et filles, C-J, 7, rue de la Chine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Champenois et fille, C-J, Saint-Pierre-le-Moutier, 29, rue de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, et Mme Roland, C-J, 1, rue des Vinaigriers, Chaumont (Haute-Marne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Lejail, C-J, chez M. Bourgin-Lemoine, Chapelle-Saint-Luc, Troye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Dreyfus, C-J, 78, faubourg St-Denis, Paris.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Despinarde, C-J, Augy (Oise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Bendy, C-J, 18, rue Buirette, Reim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Grandjean (C.), C-J, 22, boulevard Théophile-Sueur, Montreuil-sous-Bo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Drouard, et famille, C-J, 50, rue Véron, Alfortvill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Cordier (Marcel), C-J, 18, rue Volta, Troye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Michel, C-J, 10, rue Ordener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Morel (Jules), C-J, 102, rue de Dieppe, Le Tréport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Watrin (Augustine), C-J, Asile de nuit, rue Saint-Jacques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Schmidt, C-J, 1, rue de l'Oratoire, Never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Oubron-Chédeville, C-J, 38, rue Alfred Maury, Meaux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Jullien (Vve), C-J, 28, rue Saint-Lazare, 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Chabriet et enfants, C-J, 28, rue Saint-Lazare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Jung et 2 filles, C-J, 102, rue d'Aubervilliers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Henry (Ch.), C-J, 7, rue des Tonnelliers, Chalons-sur-Marn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Mathieu, C-J, 10, rue d'Aubervilliers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Ebert (Hermine), C-J, 117, rue Saint-Martin.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Binz-Tayon, C-J, 76, rue Taitbout, Paris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JARN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J. Colardelle,Jy, Colombey-les-Belles (M.-et-M.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Nonin (Jean), Jy, Frasne (Doubs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Colson et enfants, Jy, 7, rue du Commerce prolongée, Villeneuve-le-Roi (S.-et-O.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Gadol (Victor), Jy, 42, rue Jeanne-d'Arc,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DONCOURT-LES-CONFLANS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Lariette (Nicolas), Doncourt-les-Conflans, 111, rue de la Glacière, Gentill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Guinet, DLC, 47, rue de l'Equitation, Nancy. 1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Gigleux (Denise), DLC, 9, rue Geoffroy Marie, Paris. 1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LABR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l'Abbé Perin, Ly, Orphelinat de Boulouris, par Saint-Raphaël (Var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Muller (Juliette), Ly, rue de Metz, Pompey (M.-et-M.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Fayard, institutrice, Ly, 22, rue Sainte-Marie, Nanc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Constant (Georges), aiguilleur, Ly, détail/. Dénot. DLC, employé détaché au dépôt deché à Courban (Côte-d'Or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Watelet, Ly, 1, rue des Vinaigriers, Chaumont (Hte-M.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Quentin (Emile), Ly, 58, rue Voie-Beugnot. Chaumont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Millot (Louis), Ly, au dépôt de Noisy-le-Sec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 office:value-type="string">
            <text:p>B M&amp;M 04/05</text:p>
          </table:table-cell>
          <table:table-cell office:value-type="float" office:value="25">
            <text:p>25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3" office:value-type="string">
            <text:p>CONFLANS - en-JARNISY</text:p>
          </table:table-cell>
          <table:table-cell table:style-name="ce7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 Laurent, née Caillard (Georgette), et Mme Laurent (Vve), sa mère, Mme Laurent (Marie), sa soeur, par M. Laurent (Henri), son mari, Mussey-sur-Seine (Aube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Mussur et ses 2 enfants, par son beau-frère, M. Laurent (Henri), Mussy-sur-Seine (Aube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Barés, et leur fille 7 ans, par M. Patin, Paris, rue de Tetaigne. n. 19.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DROITAUMONT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Louis Remy, par Mme Remy Langres, B. Waljerdin, n. 28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…. <text:s/>et Mme Laurent (Louis) et leurs enfants, par M. Hoche (Henri), caporal de ligne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DONCOURT-LES-CONFLANS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Pêche-Lapointe, par M. Lapointe, infirmier, hôpital n. 7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3" office:value-type="string">
            <text:p>JARN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 Loeuillet, 3 enfants, par M. Loeuillet (François), chasseurs à pied, Cie, Oradour-sur-Veyres (Haute-Vienne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Prevot et ses deux fils, 10, 12 ans, par M. Prevot (Maurice), son fils, caporal rég. d'inf.. Cie, escouade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 office:value-type="string">
            <text:p>B M&amp;M 18/05</text:p>
          </table:table-cell>
          <table:table-cell office:value-type="float" office:value="29">
            <text:p>29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6" office:value-type="string">
            <text:p>JARN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Raulx Julia, Fernand, ( Saint-Etienne)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/>
          <table:table-cell table:style-name="ce8"/>
          <table:table-cell table:style-name="ce8" office:value-type="string">
            <text:p>Personnes recherchées</text:p>
          </table:table-cell>
          <table:table-cell table:style-name="ce1"/>
          <table:table-cell table:style-name="ce13" office:value-type="string">
            <text:p>CONFLANS - en-JARNIS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 Werich, C-J, marchand de bois, par DEPISSIET Alphonse, 9° génie, Cie 6/22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DONCOURT-LES-CONFLANS 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Grandmougin (Camille), née Willaume (Juliette)DLC, par Willaume (Jules), à Lepradet ] , Var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LABR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lanchetête et 4 enfants,Ly, par son beau-frère M. Blanchetête (Paul), d'artillerie à pied, batteri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Hesler. et 3 enfants, Ly,par M. Hesler (Paul), territorial. Cie en campagne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Adresses des réfugiés</text:p>
          </table:table-cell>
          <table:table-cell table:style-name="ce1"/>
          <table:table-cell table:style-name="ce13" office:value-type="string">
            <text:p>CONFLANS - en-JARNIS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Caufman, 1 fille, 4 ans, Conflans, à Quissac (Gard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Herrig (Marie), C-J, avenue Louis-Guérin, à Villemombl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Chausé. C-J. La Farlède (Var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e Pion (Marie), id.. 3, .boulevard Sébastopol, Paris. 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DONCOURT-LES-CONFLANS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Schmitt, D-L-C, Le Cran (Var), sa femme, 1 fille. 1 petite-fill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Rrémer (Adrien), D-L-C, 44 ans, parc de Levallois-Perret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JARNY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Gavel (Hyppolite), 64 ans et Mme Gavel (Adrienne), 60 ans,Jy, 5, rue des Filles- Saint-Thomas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Nickels (Gaston), 32 ans, Jy, 95, rue des Poissonniers.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Renault (Jeanne), 24 ans, Jy, 94, rue, de Paris, Ciichy-Levallo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ertrand (Joséphine), 63 ans, Jy, 7, rue Baudricourt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Passemard (Hélène), 24 ans, Roger, 19 mois, Raymond, 6 mois, Jy, 143, rue de Charonne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rûlé (Mathilde), 39 ans et 5 enfants, Jy, 7, rue Baudricourt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Lejeail (Marie), 39 ans, René, 5 ans, Jy, Pont de Bondy à Noisy-le-Sec, chez M.  Vaudolon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auchot (Louise) et 2 enfants, 11 et 8 ans, Jy, Pré-Saint-Gervais, 49, Grande-Ru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Weymann (Aloyse), Jy, 5, rue d'Artois, 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Redit (Joseph), Jy, 103, rue des Petits-Ponts, Pantin, chez M. Steiner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Ganot (Auguste), Jy, Hôtel des Nations, avenue Durante, Nic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; Antoine. (Amédé), 54 ans, Jy, 203, rue Lafavette,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Collard (Marie), Jy, 19, rue de la Gare, Bond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Vaugier (Marguerite), Jy, rue Gatine, Bondy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Duret (Louise), Jy, 82, rue d'Haute-ville. Paris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érard (Virginie) et 3 enfants, Jy, 250. route de la Révolte, Levallois-Perret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Façon (Auguste), Jy, caporal, ter., caserne Radet. W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Vve Huet (Louise), Jy, 143, rue de Charonne, Paris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 office:value-type="string">
            <text:p>B M&amp;M 29/06</text:p>
          </table:table-cell>
          <table:table-cell office:value-type="float" office:value="40">
            <text:p>40</text:p>
          </table:table-cell>
          <table:table-cell table:style-name="ce1" table:number-columns-repeated="2"/>
          <table:table-cell table:style-name="ce16" office:value-type="string">
            <text:p>CONFLANS -en-JARNISY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table:style-name="ce8"/>
          <table:table-cell table:style-name="ce8" office:value-type="string">
            <text:p>Personnes recherchées</text:p>
          </table:table-cell>
          <table:table-cell table:style-name="ce1"/>
          <table:table-cell table:style-name="ce15" office:value-type="string">
            <text:p>Mme Rose, née Simon, par Samson (Jules), au Moulin, à Alnay-sur-Mauldre (Seine-et-Oise). </text:p>
          </table:table-cell>
          <table:table-cell table:style-name="ce7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achelier (Prosper), par M. Barbier (Maurice), sergent bataillon de chasseurs à pied, à Baratier, par Embrun (Hautes-Alpes)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Petit (Camille), et sa petite fille, par M. Navel (Louis), 28, rue Geoffroy-Lasnier, Paris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Default"/>
          <table:table-cell table:style-name="ce1"/>
          <table:table-cell table:style-name="ce16" office:value-type="string">
            <text:p>DONCOURT-LES-CONFLANS </text:p>
          </table:table-cell>
          <table:table-cell table:style-name="ce7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et Mlle Samyr (Alphonse), par son mari Samyr (Alphonse), prisonnier de guerre à Munster IW Allemagne Block 3 Chambre 14 D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DROITAUMONT </text:p>
          </table:table-cell>
          <table:table-cell table:style-name="ce7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Stéphen (Elise), née Picard et 3 enfants, par son père M. Picard (Eugène), réfugné à Sardolle, commune de Beaumont, par Saint-Benin-d'Azy (Nièvre)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JARNY </text:p>
          </table:table-cell>
          <table:table-cell table:style-name="ce7"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Richard (Lucie), institutrice, par Mlle Mansuy (A.), 50, rue du Montet, Nancy. On recherche en même temps sa famille qui habitait Batilly. 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lle Jacques (Anna), par sa soeur Mlle Jacques (Henriette), chez M. Vion (Eugène), à Frouard, place Nationale, 9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Vve Berton, née Lagrange, par M. Jamin (Ernest), territorial, Cie. _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Renard (Gabriel), par son mari Renard (Gabriel), de ligne, Cie, section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Gillon (Jules), née Weber (Jeanne) et 1 fils, par son mari Gillon (Jules), territorial, Cie.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/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6" office:value-type="string">
            <text:p>LABRY </text:p>
          </table:table-cell>
          <table:table-cell table:style-name="ce7"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Klein et ses enfants, par son mari M. Klein (Emile), régiment territorial, 5" Cie. </text:p>
          </table:table-cell>
          <table:table-cell table:style-name="ce7"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style-name="ce7" table:number-columns-repeated="1019"/>
        </table:table-row>
        <table:table-row table:style-name="ro1">
          <table:table-cell table:style-name="ce1" office:value-type="string">
            <text:p>B M&amp;M 06/07</text:p>
          </table:table-cell>
          <table:table-cell office:value-type="float" office:value="41">
            <text:p>41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2" office:value-type="string">
            <text:p>Convoi du 22 Juin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7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unier (Octavie, née Michel, 68 ans, Marcelle. née Lassaux, 27 ans, Fernand, 2 mois) — Joinville (Haute-Mar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Rollet (Marie), née Puriot, 47 ans — Saint-Martin-Belle-Rocbe.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Schwartz (Nicolas, 59 ans, Mathilde, née Pierné, 48 ans, Berthe, 26 ans, Maria, 16 ans, Marcel, 7 ans, Pauline, 22 ans) — Creusot (Saône-et-Loi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CONFLANS-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Tadler (Angèle). 3 personnes. CJ., Lantasque (Alpes-Maritimes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Cappy et 2 enfants, CJ. La Chapelle-Saint-Lu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Kommuller et 2 enfants, CJ, Pertuis ( Vauclus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abant (Eugénie, née Devers, 33 ans, Suzanne), restées à Annemasse, sera dirigée au Man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Bergeot et 1 fille. 22 ans, CJ, Fraîssé- des-Corhièr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Decouchon (Ulysse), CJ, Annemass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 et Mme Chenille (Marie-Adolphine, Ernest- Joseph. Paillette), CJ, Troyes (Aub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Martin (Paul, Victorine, Roger, Louise), id., 5, rue d'Aubervilliers, Paris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Af. et Mme Woirin (Emile), id., 109, rue des Couliniers, Orléans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Collignon (Léon), 5 enfants, id., St-Etienne-du-Valdounez (Isère). 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Drocklée (née Marcel, 35 ans, Rosa, 5 ans, Jacques, 2 ans 1/2, Elisabeth, 12 ans, <text:s/>Jacques, 2 ans 1/2, Elisabeth, 12 ans, Jean, 9 ans, Marguerite, 13 ans), id., Fa n (Aude).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 et Mme André (Louis) et 2 filles, id., 8, rue de la Faustené, Lemérix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Tadder (Angèle), id., Lantosque (Alpes-Maritimes) 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Delière (Eugénie, née Carpentier, Marceau, Raymonde), id., Argues (Aud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arceau, Raymonde, id., Argues (Aude).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Hecht (Joseph, Mathilde, Emilia, 15 ans, Germaine, 13 ans, Florentine, 12 ans, Mathilde, 6 ans, Marcelle, 3 ans), id., 103, rue des Petits-Ponts, Pantin.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Chopin (Jeanne, née Collignon, André, 14 mois), id., 270, faubourg Saint-Martin, Pari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Decis-Mercier, mécanicien au chemin de fer de l'Est, Labry, Dépôt de Gretz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Schmitt (Alfred-Jean), 16 ans, id., 6, rue Edouard-Naud, Issy-les-Moulineaux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Math (Jeanne), id., Lumbin (Isère)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 office:value-type="string">
            <text:p>B M&amp;M 13/07</text:p>
          </table:table-cell>
          <table:table-cell office:value-type="float" office:value="42">
            <text:p>42</text:p>
          </table:table-cell>
          <table:table-cell table:style-name="ce1" office:value-type="string">
            <text:p>Retour de prisonniers</text:p>
          </table:table-cell>
          <table:table-cell table:style-name="ce1"/>
          <table:table-cell table:style-name="ce15" office:value-type="string">
            <text:p>Les docteurs Chevalot, de Jarny, Bastien, de Conflans et M. Thomassin, pharmacien à Conflans, qui étaient prisonnier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à Holzminden, viennent de rentrer en France. 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 office:value-type="string">
            <text:p>B M&amp;M 10/08</text:p>
          </table:table-cell>
          <table:table-cell office:value-type="float" office:value="46">
            <text:p>46</text:p>
          </table:table-cell>
          <table:table-cell table:style-name="ce1" office:value-type="string">
            <text:p>Rapatriés</text:p>
          </table:table-cell>
          <table:table-cell table:style-name="ce1"/>
          <table:table-cell table:style-name="ce12" office:value-type="string">
            <text:p>Convoi du 03 Août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 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<text:s/>Aufiêro (Marie, née Pêligri, Jean, Angèle, Béatrice, Pascal) — Bugeaud, chez M. Péligri (Algéri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Ceccarelli (Henriette) — Bugeaud (Algérie), chez M. Péligri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schmitt (Maurice) — Vignieux (Loire-Inférieure), chez Mme Vve Schmitt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<text:s/>Vigneron (Marcel) — Marvejols (Lozère), chez M. Bacu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office:value-type="string">
            <text:p>Personnes recherchées</text:p>
          </table:table-cell>
          <table:table-cell table:style-name="ce1"/>
          <table:table-cell table:style-name="ce16" office:value-type="string">
            <text:p>CONFLANS-en-JARNISY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Angogna (Ernest) et 3 enfants, par Arnaud (Jean-Baptiste), maréchal-f errant, à Saint-Jean-de-Maurienne (Savoie). Recherche aussi Mlle Arnaud (Joséphine)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Yvon (Adeline), née Charpentier et ses 2 fils, par son mari Yvon (Charles), 44' territorial, Cie des mitrailleuses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Simon (Ernest), par Lemoy (Jules), section de mitrailleuses, de ligne, section Lecomte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Gillon, née Wéber (Jeanne), et son fils André, par son mari M. Gillon (Jules), territorial, bataillon, Ci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Pérignon (Adrien), beau-père, par M. Leroy (Alexis), artillerie, 5' batterie. Recherche aussi sa femme Mme Leroy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Freyssinet et trois enfants, par son mari M. Freyssinet, artillerie, batterie.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Bocquillet, Mme Bocquillet, née Charnelaid (Marie) et sa fille Germaine, par Bocquillet (Léon), territorial, bataillon 15' Cie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Charnelaid (Marie) et sa fille Germaine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5">
          <table:table-cell table:style-name="ce1" office:value-type="string">
            <text:p>B M&amp;M 31/08</text:p>
          </table:table-cell>
          <table:table-cell office:value-type="float" office:value="49">
            <text:p>49</text:p>
          </table:table-cell>
          <table:table-cell table:style-name="ce1" office:value-type="string">
            <text:p>Changement Adresse</text:p>
          </table:table-cell>
          <table:table-cell table:style-name="ce1"/>
          <table:table-cell table:style-name="ce18" office:value-type="string">
            <text:p>M. Th. Baillet père, Mme Baillet fils et Baillet, (René), de Jarny, qui habitaient Pans, 31, rue de Douai, habitent actuellement à Combes, par Aubin (Aveyron)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 office:value-type="string">
            <text:p>B M&amp;M 14/09</text:p>
          </table:table-cell>
          <table:table-cell office:value-type="float" office:value="51">
            <text:p>51</text:p>
          </table:table-cell>
          <table:table-cell table:style-name="ce1" office:value-type="string">
            <text:p>Prêtres fusillés</text:p>
          </table:table-cell>
          <table:table-cell table:style-name="ce1"/>
          <table:table-cell table:style-name="ce16" office:value-type="string">
            <text:p>JARNY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Léon Vouaux, professeur à la Malgrange, remplaçant, à Jarny, son frère, curé de Jarny, mobilisé, fusillé, horriblement maltraité.  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/>
          <table:table-cell table:style-name="ce8"/>
          <table:table-cell table:style-name="ce8" office:value-type="string">
            <text:p>Personnes recherchées</text:p>
          </table:table-cell>
          <table:table-cell table:style-name="ce1"/>
          <table:table-cell table:style-name="ce16" office:value-type="string">
            <text:p>LABRY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Vve Barthélémy, par Mme Barthélémy, Maison-Alfort, rue de Charentonneau, n° 15 (Seine). Recherche aussi Mme Barthélémy (Augustin), née Cordier et Barthélémy (André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 office:value-type="string">
            <text:p>B M&amp;M 28/09</text:p>
          </table:table-cell>
          <table:table-cell office:value-type="float" office:value="53">
            <text:p>53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6" office:value-type="string">
            <text:p>CONFLANS-en-JARNISY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Legris-Jolas, 33 ans ses 8 enfants, Léonie 13 ans, Lucie 11 ans, Alice 7 ans, Lucien S ans et Berthe 2 ans, par son mari à la ferme de Longchamps, par Perthes (Haute-Marn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DONCOURT-LES -CONFLANS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Famille Rinck (Jean), par M. Rinck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Gremillet (Louis), par son fils M. Gremillet (René), bataillon de chasseurs à pied, peloton de mitrailleuses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6" office:value-type="string">
            <text:p>LABR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Gille et son fils, par son mari, M. Gille (Emile), artillerie, section de parc.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9"/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 office:value-type="string">
            <text:p>B M&amp;M 19/10</text:p>
          </table:table-cell>
          <table:table-cell office:value-type="float" office:value="56">
            <text:p>56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Lentz (Eugène), par M- Lepage Léon, bataillon de chasseurs à pied, section de mitrailleuses.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: Masson (Edouard), par son fils, M. Masson (H.). de ligne, Cie, section des Commis Ouvriers d'Administration. Dépôt de convalescents à Le Clion (Loire-Inférieure). 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/>
          <table:table-cell table:number-columns-repeated="1019"/>
        </table:table-row>
        <table:table-row table:style-name="ro1">
          <table:table-cell table:style-name="ce1" office:value-type="string">
            <text:p>B M&amp;M 02/11</text:p>
          </table:table-cell>
          <table:table-cell office:value-type="float" office:value="58">
            <text:p>58</text:p>
          </table:table-cell>
          <table:table-cell table:style-name="ce1" office:value-type="string">
            <text:p>Personnes recherchées</text:p>
          </table:table-cell>
          <table:table-cell table:style-name="ce1"/>
          <table:table-cell table:style-name="ce16" office:value-type="string">
            <text:p>JARNY 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. et Mme Jacques (Joseph), par Mme Artisson (Albert), à Paris, 67, rue Riquet. 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 office:value-type="string">
            <text:p>B M&amp;M 14/12</text:p>
          </table:table-cell>
          <table:table-cell office:value-type="float" office:value="64">
            <text:p>64</text:p>
          </table:table-cell>
          <table:table-cell table:style-name="ce8" office:value-type="string">
            <text:p>Personnes recherchées</text:p>
          </table:table-cell>
          <table:table-cell table:style-name="Default"/>
          <table:table-cell table:style-name="ce13" office:value-type="string">
            <text:p>CONFLANS-JARNY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8"/>
          <table:table-cell table:style-name="ce15" office:value-type="string">
            <text:p>Mme Polly (Louise), née Pinguet, ses enfants Marcelle 9 ans, et Lucien 6 ans, par son mari M. Polly (Henri), bataillon de chasseurs à pied, Cie.  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/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3" office:value-type="string">
            <text:p>JARNY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Perrin, née Gerbert, ses enfants Jules Germaine, Nelly, Lucie et Anne-Marie, M. et Mme Piernet et leur fille Germaine, par son fils M. Perrin, matelot mécanicien, préfecture maritime à Brest.  </text:p>
          </table:table-cell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20"/>
          <table:table-cell table:number-columns-repeated="1019"/>
        </table:table-row>
        <table:table-row table:style-name="ro1">
          <table:table-cell table:style-name="ce1" office:value-type="string">
            <text:p>B M&amp;M 21/12</text:p>
          </table:table-cell>
          <table:table-cell office:value-type="float" office:value="65">
            <text:p>65</text:p>
          </table:table-cell>
          <table:table-cell table:style-name="ce8" office:value-type="string">
            <text:p>Personnes recherchées</text:p>
          </table:table-cell>
          <table:table-cell table:style-name="ce1"/>
          <table:table-cell table:style-name="ce13" office:value-type="string">
            <text:p>CONFLANS-JARNY 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5" office:value-type="string">
            <text:p>Mme Fossetti, née Céline Vernetti, sa fille Charlotte 4 ans, M Fossetti père et sa femme, par M Fossetti Emile au 1er étranger, mobilisé à l'usine Fives-Lille à Givors (Rhône)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3" office:value-type="string">
            <text:p>JEANDELIZ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Veuve Thiebaux, née Victoire Jacques et sa fille Marie, par leurs fils et frères. Ecrire à Mme la Comtesse de Barruel</text:p>
          </table:table-cell>
          <table:table-cell table:number-columns-repeated="1019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2" office:value-type="string">
            <text:p>à Ferney Voltaire, (ain) Frais remboursé.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style-name="ce1" office:value-type="string">
            <text:p>B M&amp;M 28/12</text:p>
          </table:table-cell>
          <table:table-cell office:value-type="float" office:value="66">
            <text:p>66</text:p>
          </table:table-cell>
          <table:table-cell table:style-name="ce8" office:value-type="string">
            <text:p>Personnes recherchées</text:p>
          </table:table-cell>
          <table:table-cell table:style-name="Default"/>
          <table:table-cell table:style-name="ce13" office:value-type="string">
            <text:p>CONFLANS-JARNY </text:p>
          </table:table-cell>
          <table:table-cell table:number-columns-repeated="1019"/>
        </table:table-row>
        <table:table-row table:style-name="ro6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8"/>
          <table:table-cell table:style-name="ce15" office:value-type="string">
            <text:p>Mme Fossetti, née Céline Vernetti 26 ans, sa fille Charlotte 4 ans, M Fossetti père, 58 ans, et sa femme, née Joséphine Constantini 56 ans, <text:s/>par M Fossetti Emile au 1er étranger, mobilisé à l'usine Fives-Lille, restaurant Rémilly, à Givors, rue Joseph Favre. (Rhône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3" office:value-type="string">
            <text:p>LABRY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« </text:p>
          </table:table-cell>
          <table:table-cell office:value-type="string">
            <text:p>« </text:p>
          </table:table-cell>
          <table:table-cell table:style-name="ce1" office:value-type="string">
            <text:p>« </text:p>
          </table:table-cell>
          <table:table-cell table:style-name="ce1"/>
          <table:table-cell table:style-name="ce12" office:value-type="string">
            <text:p>Mme Louis , née Louise Goeuriot, 25 ans, son fils lucien 4 ans, sa sœur mme Florentin, née Eugénie Goeuriot, les 2 fils de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2" office:value-type="string">
            <text:p>celle-ci pierre 7 ans, Amédé 2 ans, et M Goeuriot Théodule, 59 ans, par M Louis Georges, téléphoniste au 166 Rég. CHR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" table:number-columns-repeated="2"/>
          <table:table-cell table:style-name="ce12"/>
          <table:table-cell table:number-columns-repeated="1019"/>
        </table:table-row>
        <table:table-row table:style-name="ro1" table:number-rows-repeated="27">
          <table:table-cell table:number-columns-repeated="2"/>
          <table:table-cell table:style-name="ce1"/>
          <table:table-cell table:number-columns-repeated="1021"/>
        </table:table-row>
        <table:table-row table:style-name="ro1" table:number-rows-repeated="10481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644cm" fo:margin-right="0.263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12/09/2018</text:date>, <text:time>18:16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11:19.30</meta:creation-date>
    <dc:date>2018-09-12T18:16:10.48</dc:date>
    <meta:editing-duration>P1DT14H32M38S</meta:editing-duration>
    <meta:editing-cycles>251</meta:editing-cycles>
    <meta:generator>OpenOffice/4.1.5$Win32 OpenOffice.org_project/415m1$Build-9789</meta:generator>
    <meta:document-statistic meta:table-count="3" meta:cell-count="1219" meta:object-count="0"/>
  </office:meta>
</office:document-meta>
</file>