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20.2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orgia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Georgia"/>
    </style:style>
    <style:style style:name="ce7" style:family="table-cell" style:parent-style-name="Default">
      <style:text-properties style:font-name="Georgia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eorgia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Georgia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9pt" style:font-size-asian="9pt" style:font-size-complex="9pt"/>
    </style:style>
    <style:style style:name="ce12" style:family="table-cell" style:parent-style-name="Default">
      <style:table-cell-properties fo:border-bottom="0.002cm solid #000000" fo:border-left="none" fo:border-right="0.002cm solid #000000" fo:border-top="none"/>
      <style:text-properties style:font-name="Georgia"/>
    </style:style>
    <style:style style:name="ce13" style:family="table-cell" style:parent-style-name="Default">
      <style:table-cell-properties fo:border="none"/>
      <style:text-properties style:font-name="Georgia"/>
    </style:style>
    <style:style style:name="ce14" style:family="table-cell" style:parent-style-name="Default">
      <style:text-properties style:font-name="Georgia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4pt" fo:font-style="italic" style:font-size-asian="14pt" style:font-style-asian="italic" style:font-size-complex="14pt" style:font-style-complex="italic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eorgia"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7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7" office:value-type="string">
            <text:p>Liste de personne Evacuées – Réfugiées – Séparées ou recherchées. <text:s text:c="4"/>( 961 personnes inscrites 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7" office:value-type="string">
            <text:p>Données récupérées dans les journaux d 'époque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7" office:value-type="string">
            <text:p>Voir les villes concernées ci-dessou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1" office:value-type="string">
            <text:p>Journaux</text:p>
          </table:table-cell>
          <table:table-cell table:style-name="ce1"/>
          <table:table-cell table:style-name="ce7" office:value-type="string">
            <text:p>BM&amp;M : Bulletin de la Meurthe et Moselle. Organe de la société d'assistance aux réfugiés et évacués. De 1914 à 1919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7" office:value-type="string">
            <text:p>L'Est Républicai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Sources :</text:p>
          </table:table-cell>
          <table:table-cell table:style-name="ce1"/>
          <table:table-cell table:style-name="ce7" office:value-type="string">
            <text:p>http://www.kiosque-lorrain.fr/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7" office:value-type="string">
            <text:p>Bulletin de Meurthe et Moselle</text:p>
          </table:table-cell>
          <table:table-cell table:number-columns-repeated="1019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7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8" office:value-type="string">
            <text:p>Jy → Jarny</text:p>
          </table:table-cell>
          <table:table-cell table:style-name="ce8"/>
          <table:table-cell table:style-name="ce8" office:value-type="string">
            <text:p>DLC → Doncourt-Les-Conflans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8" office:value-type="string">
            <text:p>C-J → Conflans-Jarny</text:p>
          </table:table-cell>
          <table:table-cell table:style-name="ce8"/>
          <table:table-cell table:style-name="ce8" office:value-type="string">
            <text:p>Dt → Droitaumont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8" office:value-type="string">
            <text:p>Ly → <text:s/>Labry</text:p>
          </table:table-cell>
          <table:table-cell table:style-name="ce8"/>
          <table:table-cell table:style-name="ce8" office:value-type="string">
            <text:p>N° : Numéro du Journal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7"/>
          <table:table-cell table:number-columns-repeated="1019"/>
        </table:table-row>
        <table:table-row table:style-name="ro1">
          <table:table-cell table:style-name="ce2" office:value-type="string">
            <text:p>Journal</text:p>
          </table:table-cell>
          <table:table-cell table:style-name="ce6" office:value-type="string">
            <text:p>N°</text:p>
          </table:table-cell>
          <table:table-cell table:style-name="ce6" office:value-type="string">
            <text:p>intitulé</text:p>
          </table:table-cell>
          <table:table-cell table:style-name="ce6"/>
          <table:table-cell table:style-name="ce12" office:value-type="string">
            <text:p>Nom - Prénom </text:p>
          </table:table-cell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3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3">
          <table:table-cell table:style-name="ce5" office:value-type="string">
            <text:p>ANNEE 1916</text:p>
          </table:table-cell>
          <table:table-cell/>
          <table:table-cell table:style-name="ce1" table:number-columns-repeated="2"/>
          <table:table-cell table:style-name="ce15" office:value-type="string">
            <text:p>Année 1916 du 01/01 au 31/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04/01</text:p>
          </table:table-cell>
          <table:table-cell office:value-type="float" office:value="67">
            <text:p>67</text:p>
          </table:table-cell>
          <table:table-cell table:style-name="ce1" office:value-type="string">
            <text:p>Personnes recherchées</text:p>
          </table:table-cell>
          <table:table-cell table:style-name="ce1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 Fouss Jules, 30 ans, par M Chenille Chauffeur au dépôt de Troyes (Aube)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7"/>
          <table:table-cell table:style-name="Default"/>
          <table:table-cell table:style-name="ce1"/>
          <table:table-cell table:number-columns-repeated="1020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me Dony, née Anna Maurushette et ses enfants, Albertine 12 ans, Berthe 9 ans, Emile 6 Ans, Eugéne 2 ans, sa m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<text:s/>Mme Bartz Marguerite, et sa sœur Maurushette Catherine, par M Dony Eugène, Le Havre, Rue Augustin Nuormans, 1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 table:style-name="ce8" office:value-type="string">
            <text:p>Réfugiés-Evacués-Rapatriés</text:p>
          </table:table-cell>
          <table:table-cell table:style-name="Default" table:number-columns-repeated="2"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Mthe-Mlle</text:p>
          </table:table-cell>
          <table:table-cell table:style-name="ce1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Olivier Lucie, Parie 7 rue de la Chi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Teillard Joachim – Louise, Paris 11 rue Bachamon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Damel, Verdun hôpital N° 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Depardey Mariette – Paris 20 rue Cade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Gury Maria – paris 11 rue Monce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Sponville Yvonne – paris 1 rue de la Pépinière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Leroy Gaston, Saintes charente Inf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1" office:value-type="string">
            <text:p>JEANDELIZ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Thevenin Annette – Paris 29 rue Bergè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Delage Léontine – Neuilly sur Seine, 8 rue de la Chaise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18/01</text:p>
          </table:table-cell>
          <table:table-cell office:value-type="float" office:value="69">
            <text:p>69</text:p>
          </table:table-cell>
          <table:table-cell table:style-name="ce1" office:value-type="string">
            <text:p>Rapatriés du 05/01/16</text:p>
          </table:table-cell>
          <table:table-cell table:style-name="ce1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Foncin Lucie, née Blanzin, 26 an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 table:style-name="ce8" office:value-type="string">
            <text:p>Rapatriés du 06/01/1916</text:p>
          </table:table-cell>
          <table:table-cell table:style-name="Default" table:number-columns-repeated="2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(Matin)</text:p>
          </table:table-cell>
          <table:table-cell table:style-name="ce1"/>
          <table:table-cell table:style-name="ce14" office:value-type="string">
            <text:p>Protin Angèle 27 ans, Louis 2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Noirel Mathilde 29 ans, Auguste 7 ans, Marie Louise 6 ans, Héléne 4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Renaudin Emilie 35 ans, Marie 10 ans, Lucie 11 an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Roger Marcelle 24 ans, Raymonde 22 moi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Sama Julie 41 ans, Lucienne 10 moi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Watrin François 63 ans, Thérése 58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Burtin Ernest 37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Carnasse Marie 38 ans, Adrienne 16 ans, Gabriel 14 ans, Julienne 12 ans, Marie 4 ans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Cunche Marie 36 ans, Roland 11 an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Doret Mathilde 42 ans, Juliette 14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Leblonc, Marguerite 23 ans, Marie 36 ans, Elodie 4 ans, Félix 3 ans, Andrée 9 moi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Wuillaume François 59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Cobetto louise 23 ans, Isabelle 13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Lagrange Germaine 23 ans, Jules 2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Rouy Félix 63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 table:style-name="ce8" office:value-type="string">
            <text:p>Rapatriés du 06/01/1916</text:p>
          </table:table-cell>
          <table:table-cell table:style-name="Default" table:number-columns-repeated="2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(Soir)</text:p>
          </table:table-cell>
          <table:table-cell table:style-name="ce1"/>
          <table:table-cell table:style-name="ce14" office:value-type="string">
            <text:p>Charliquart Lucie 31 ans, René 4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Fringant Lucie 26 ans, Madeleine 2 ans ½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François Anne 30 ans, Georges 10 ans, Marcel 9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Gillet Léa 22 ans, Gaston 21 mo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Jolas Marie 41 ans, Germaine 19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Labriet Marcel 15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Lecoq Juliette 31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Leich Henriette 29 ans, Pierre 7 ans, Camille 3 ans, Marie 1 a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auroy Berthe 25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Pross Léa 26 ans, Georges 5 ans, Simone 3 an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Thierron Hortense 30 ans, Roger 3 ans, Henri 1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Frey Lucien 6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Génot Rose 65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Inchelin Marianne 64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Lemoine Célestine 30 ans, Yvonne 6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Perinet Marie 33 ans, Odile 15 ans, Elise 11 ans, Angéle 5 ans, Solange 23 moi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Schneider Marie 35 ans, Yvonne 6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8" office:value-type="string">
            <text:p>Personnes du même convoi, dirigées sur Valence</text:p>
          </table:table-cell>
          <table:table-cell table:style-name="ce8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Negri Frio 58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Pommier Julia 47 ans, Germaine 20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Vauthier Jeanne 29 ans, Jean 4 ans, Odette 3 ans, Yvon 9 mois, Yvonne 9 moi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Weber Marguerite 33 ans, Maurice 10 ans, André 7 ans, Paulette 3 ans, Paul 10 moi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Cugnot Marie 24 ans, Yvonne 6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Wuillaume Alexandre 57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Bercraix Marie 69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Blauck Oscar 65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Boquet Marguerite 20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Claude Marie 34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Esselin Marie 62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Hennequin Joachim 58 an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Hissette Mélanie 30 an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 table:style-name="ce8" office:value-type="string">
            <text:p>Rapatriés du 07/01/1916</text:p>
          </table:table-cell>
          <table:table-cell table:style-name="Default" table:number-columns-repeated="2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(Matin)</text:p>
          </table:table-cell>
          <table:table-cell table:style-name="ce1"/>
          <table:table-cell table:style-name="ce14" office:value-type="string">
            <text:p>Zente Marthe 36 ans, Léandre 8 ans, Lucien 5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aurice Joséphine 28 ans, renée 5 ans, simone 4 an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25/01</text:p>
          </table:table-cell>
          <table:table-cell office:value-type="float" office:value="70">
            <text:p>70</text:p>
          </table:table-cell>
          <table:table-cell table:style-name="Default" table:number-columns-repeated="2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>
            <text:p>Rapatriés du 08/01/1916</text:p>
          </table:table-cell>
          <table:table-cell table:style-name="Default"/>
          <table:table-cell table:style-name="ce1"/>
          <table:table-cell table:number-columns-repeated="1020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Matin</text:p>
          </table:table-cell>
          <table:table-cell table:style-name="ce1"/>
          <table:table-cell table:style-name="ce14" office:value-type="string">
            <text:p>Mourin Ernestine née Beaufey 25 ans, André 5 an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 table:style-name="ce8" office:value-type="string">
            <text:p>Rapatriés du 10/01/1916</text:p>
          </table:table-cell>
          <table:table-cell table:style-name="Default" table:number-columns-repeated="2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(Matin)</text:p>
          </table:table-cell>
          <table:table-cell table:style-name="ce1"/>
          <table:table-cell table:style-name="ce14" office:value-type="string">
            <text:p>Dehay Alice, née Nannant 26 ans, Jean 2 ans, Chambéry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 table:style-name="ce7"/>
          <table:table-cell table:style-name="ce8" office:value-type="string">
            <text:p>Personnes recherchées</text:p>
          </table:table-cell>
          <table:table-cell table:style-name="Default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me Adélaîde Louis, par M Louis Léon , télégraphiste, état major <text:s/>artillerie, 31 CA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me Gille, née Martine Janny, 38 ans, son fils Victor, mme Gille Vve, née Brouchon Marie, 63 ans, par Gille Joseph,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6" office:value-type="string">
            <text:p>44e territorial, service télégraphique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me Collignon Delphine, née Lamorlette, ses enfants, Mme vve Collignon-Martin, Mme Vve Lexa- Collignon et ses enfants,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arcel, Estelle et Marthe, M Bugnot Luc, prisonnier à Darmstadt, Rapatriés par M Louis J. à Tours Indre et Loire,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<text:s/>Rue Bernard Palissy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01/02</text:p>
          </table:table-cell>
          <table:table-cell office:value-type="float" office:value="71">
            <text:p>71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14" office:value-type="string">
            <text:p>Denizot. Paris 19, Boulevard du Port Toyal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 table:style-name="ce8"/>
          <table:table-cell table:style-name="ce8" office:value-type="string">
            <text:p>Personnes recherchées</text:p>
          </table:table-cell>
          <table:table-cell table:style-name="ce1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 Humbert Charles, Mme Humbert, née Ligier, mlle Ligier Yvonne, par M Humbert Maurice, Maréchal des logis 61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Reg artillerie, Hôpital N°12, 3° divisi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8/02</text:p>
          </table:table-cell>
          <table:table-cell office:value-type="float" office:value="72">
            <text:p>72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14" office:value-type="string">
            <text:p>Maurice Joséphine, née Nau 28 ans, Renée Charlotte 5 ans, Simone 4 ans, - Saint Laurent le Minies, Gard,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Labriet Marcel 15 ans – Tournon sur Rhône, Ardé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Leick Henriette née Labriet, 29 ans, Pierre 7 ans, Camille 3 ans, Marie 1 an– Tournon sur Rhône, Ardé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Pross Léa née Sertorius, 26 ans, Georges 5 ans, Simone 3 ans – Tournon sur Rhône, Ardéch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Esselin Marie née Philipart <text:s/>62 ans – pantin 3 rue Théophile Léo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Perinet Marie, née Inchelin, 33 ans, Odile 15 ans, Elise-Maxime 11 ans, Angéle-Maximilienne <text:s/>5 ans, Solange-Léonie 2 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Soyons (Ardéch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Schneider Marie, nér Olvier, 35 ans, Yvonne 6 ans – La Voulte sur Rhone (Ardéche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 table:style-name="ce8" table:number-columns-repeated="2"/>
          <table:table-cell table:style-name="Default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me Gaudry, née Lucie Larue 31 ans, et ses 2 filles andrée 11 ans et Jeanne 8 ans, par leur mari <text:s/>et père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M Gaudry Henri Facteur à Toul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8"/>
          <table:table-cell table:style-name="ce1"/>
          <table:table-cell table:style-name="ce11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me Lebrun née Louise Bertrand, 38 ans par son mari M Lebrun Charles 44 régiment territorial, 24 Cie, 1 secti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8"/>
          <table:table-cell table:style-name="ce1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 Albrecht Joseph qui à la mobilisation s'est rendu dans l'intérieur de la France, est recherché par ses frères, Louis au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3ieme zouaves, Alfred au 1er zouaves et Albrecht jacques entrepreneur de platrerie à Jarny, 27 allée des Maisons Russes,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<text:s/>Le Raincy (Seine et Oise), écrire à ce dernie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me Vve Ronot, 69 ans, par M Ronot J. surveillant de travaux, Cie des Chemins de Fer de l'Est à Chalons sur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me Schang, née Victorine Schneider, 30 ans, et ses deux enfants par M Schneider, 164 Rég. 35 Cie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8"/>
          <table:table-cell table:style-name="ce1"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me Avat Clémence, 34 ans, son fils Pol 16 ans, Mme Chausset Maria 65 ans, mlle Chausset Berthe 22 ans,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par Mme Chausset Marie à Montbéliard, Doubs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15/02</text:p>
          </table:table-cell>
          <table:table-cell office:value-type="float" office:value="73">
            <text:p>73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14" office:value-type="string">
            <text:p>Charliquart Lucie, née Piot, 31 ans, René 4 ans- Baix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François Anne-Marie, 30 ans, née Hoppe, Georges Victor 10 ans, Marcel 9 ans- Baix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Génot Sidonie née Bruyant, 65 ans – Pouzin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Gilet Léa, née Jolas, 22 ans, Gaston 21 mois – Vion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Lecoq Juliette 31 ans, née Vaunouq – Tournon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Thirion Hortense, née Prustot, 30 ans, Roger 3 ans, Henri 1 an – Le Teil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Zente Marthe 36 ans, née Prud'homme, Léandre 8 ans, Lucien 5 ans – Cordognan Ardèch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Dehaye Alice, née Nannant 56 ans, Jean 2 ans – Paris (sans adresse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Frey Lucien 6 ans – La Voulte-sur-Rhône,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Génot Rose-Sidonie née Bruyant, 65 ans – Pouzin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Inchelin Marie-Anne 61 ans, née Brochet – Soyons Ardèch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 table:style-name="ce8"/>
          <table:table-cell table:style-name="ce8" office:value-type="string">
            <text:p>Personnes recherchées</text:p>
          </table:table-cell>
          <table:table-cell table:style-name="Default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me Chapuis et sa fille Clémence, par M Ravey 172 de ligne, 33 C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me Richier, née Marie Collin, par son beau frère M Loison G. Hôtel du Renard Chalons-sur-Mar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 Albrecht Joseph qui à la mobilisation s'est rendu dans l'intérieur de la France, est recherché par ses frères,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, Louis au 3eme Zouaves Alfred au 1er Zouaves Et Albrecht Jacques entrepreneur de platrerie à Jarny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22/02</text:p>
          </table:table-cell>
          <table:table-cell office:value-type="float" office:value="74">
            <text:p>74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14" office:value-type="string">
            <text:p>Esselin Marie, née Philipard, 62 ans – Asnière 104 rue de Colombe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 table:style-name="ce8"/>
          <table:table-cell table:style-name="ce8" office:value-type="string">
            <text:p>Personnes recherchées</text:p>
          </table:table-cell>
          <table:table-cell table:style-name="Default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me Chapuis 50 ans et sa fille Clémence, 24 ans, par M Ravy René 172 de ligne, en traitement à l'hopital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Saint Augusti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 Albrecht Joseph qui à la mobilisation s'est rendu dans l'intérieur de la France, est recherché par ses frèr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, Louis au 3eme Zouaves Alfred au 1er Zouaves Et Albrecht Jacques entrepreneur de platrerie à Jarny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27 allée des Maisons Russes, Le Raincy, Seine et Oise. Ecrire à ce dernier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me Vve Morel, Mme Billotte, Mlles Morel Ernestine et Jeanne, par M Morel Jules Cne 120 artillerie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 table:style-name="ce8" office:value-type="string">
            <text:p>Adresses Réfugiés-Evacués</text:p>
          </table:table-cell>
          <table:table-cell table:style-name="Default" table:number-columns-repeated="2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Liste 15/01/1916</text:p>
          </table:table-cell>
          <table:table-cell table:style-name="ce1"/>
          <table:table-cell table:style-name="ce14" office:value-type="string">
            <text:p>Auert Camille, Eugènie – 11 faubourg Saint martin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Bauchot Gustave – Firmyni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Gury Maria , née Beck – Paris 12 rue Eugène Varli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Jung et Famille – Bar-le-Duc 36 rue de Pope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Weyrich Marie née Noël André-Suzanne – 19 rue de Marne Chalons sur Marne*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Renault Jeanne-Louise 166 West 65 Streets New York City Etats Un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Piené Mathilde – La Boulaye Sei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Schwartz Nicolas, Berthe, Pauline, Maria, Marcel. – La Boulaye Seine et Loi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29/02</text:p>
          </table:table-cell>
          <table:table-cell office:value-type="float" office:value="75">
            <text:p>75</text:p>
          </table:table-cell>
          <table:table-cell table:style-name="ce1" office:value-type="string">
            <text:p>Prisonniers civils</text:p>
          </table:table-cell>
          <table:table-cell table:style-name="ce1"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Rapatriés d'Allemagne</text:p>
          </table:table-cell>
          <table:table-cell table:style-name="ce1"/>
          <table:table-cell table:style-name="ce14" office:value-type="string">
            <text:p>Valance Auguste 33 ans, Paul 26 ans, Montcarier par Lavaur, Tarn à l'école communal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Convoi du 13/02/1916</text:p>
          </table:table-cell>
          <table:table-cell table:style-name="ce1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Rapatriés</text:p>
          </table:table-cell>
          <table:table-cell table:style-name="ce1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14" office:value-type="string">
            <text:p>Rotin Angèle Aimée, 27 ans, Louis 2 ans – L'isle Jourdain Ger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Carnaisse Marie née Dardaine 38 ans, Adrienne 16 ans, gabriel 14 ans, Julienne 12 ans, Marie 4 ans- Condom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Chunche Marie née Watrin, 36 ans, Roland 41 ans ½ – Cassigne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Leblond Marie, née Peltre, 36 ans, Elodie 4 ans, Félix 3 ans, Andrée 9 mois – Saint Adit Frandant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Noirel Mathilde née Barthélémy, 35 ans, Augusta 8 ans, Marie Louise 6 ans, Héléne 4 ans –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St Germain au mont d'Or Rh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Renaudin Emilie née Génot, 35 ans, Maria 13 ans, Lucie 11 ans – Saint avit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Roger Marcelle née Bauda, 24 ans, Raymonde 22 mois, - Condom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Thevenin Prosper 60 ans, Eugénie née Leloup 36 ans, Paul 12 ans ½, Jean 11 ans – Saint Avit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Watrin François, 63 ans, Thérése 58 ans – Cassaigne Ger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Wuillaume François 59 ans – Idrac Lespailles Ger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 table:style-name="ce8"/>
          <table:table-cell table:style-name="ce8" office:value-type="string">
            <text:p>Personnes recherchées</text:p>
          </table:table-cell>
          <table:table-cell table:style-name="Default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me Legris-Jolas 33 ans, ses 5 enfants Léonie 13 ans, Lucie 11 ans, Alice 7 ans, Lucien 5 ans, Berthe 2 ans, par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son mari Legris Alexis chez M Begin, à Choignes, Haute Mar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07/03</text:p>
          </table:table-cell>
          <table:table-cell office:value-type="float" office:value="76">
            <text:p>76</text:p>
          </table:table-cell>
          <table:table-cell table:style-name="ce8" office:value-type="string">
            <text:p>Personnes recherchées</text:p>
          </table:table-cell>
          <table:table-cell table:style-name="Default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me Dehaie Alice, née Nannant, Rapatriése par le convoi du 10/01/1916, ayant déclaré se rendre à Paris, es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<text:s/>priée de passer à la permanence 11 place de la Madeleine pour y retirer de la correspondanc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14/03</text:p>
          </table:table-cell>
          <table:table-cell office:value-type="float" office:value="77">
            <text:p>77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14" office:value-type="string">
            <text:p>Foncin Lucie, née Blanzin, 26 ans – Oirons Deux Sévr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Faucher Jeanne – Allex dr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Négrit Piot 58 ans – Veaterol Dr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Vauthier Jeanne 29 ans, née Fauché, Jean 4 ans, Odette 3 ans, Yvon 9 mois, Yvonne 9 mois.- Allex Dr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Zente Marthe 36 ans, Née Prud'Homme, Léandre 8 ans, Lucien 5 ans – Paris 26 rue Riquet 19°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Derrière Joséphine née Didier 48 ans, Ernest 14 ans, Eloi 11 ans, Héléne 7 ans – brignoles Var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Bertaux Lazare – Idrac Dr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bonnard Barthélémy – Condom Ger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Cobetto louise 23 ans, Isabelle 19 ans – Louchez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oureau françois – Epinac les Mines Saô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Roux Félix Hector, 63 ans – Mirande G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Willaume Alexandre-François 57 ans – Le Creusot Saône et loi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 table:style-name="ce8" office:value-type="string">
            <text:p>Adresses Réfugiés-Evacués</text:p>
          </table:table-cell>
          <table:table-cell table:style-name="Default" table:number-columns-repeated="2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Liste 29/02/1916</text:p>
          </table:table-cell>
          <table:table-cell table:style-name="ce1"/>
          <table:table-cell table:style-name="ce14" office:value-type="string">
            <text:p>Pilant née Matineau Jeanne – Paris 117 Faubourg Saint Antoine 11°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Clément Henri – Clermond Ferrant Rue Ribert-Jaffeu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Grimeau Elisa – Paris 9° Rue Grégoire <text:s text:c="2"/>Tou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Schellbach Louis – Le mans, 44 rue National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Doret François Henri – Clermont Ferrand Café Arnauld, Rue d'Assa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04/04</text:p>
          </table:table-cell>
          <table:table-cell office:value-type="float" office:value="80">
            <text:p>80</text:p>
          </table:table-cell>
          <table:table-cell table:style-name="ce8" office:value-type="string">
            <text:p>Personnes recherchées</text:p>
          </table:table-cell>
          <table:table-cell table:style-name="Default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me Loeuillet Georges et 4 enfants Marcel 5 ans, Célestine 2 ans, Lucien 3 ans, un bébé, par M Loeuillet Goerges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territorial du 16 chasseurs à pied à langrres hopital temporaire N°1, salle 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 Louis André, douanier retraié, par M Depiesse Fortunat, 2° compagnie auxiliaire du gén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 Léonard joseph, entrepreneur de menuiserie, par son fils M Léonard Henry, caporal 9° génie, 10° Ci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me Rollin, née Ida Lafontaine, par son mari, M Rollin Jules, 303° régiment, 17° C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me Nottrai , ses 2 filles Eugénie et Marie-Louise, leur cousine mlle Labriey eugénie par Mlle Javaudin Loui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Villa &lt;&lt;Pourquoi Pas&gt;&gt; au Grand Quevilly, Seine Iférieure, route de Cae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11/04</text:p>
          </table:table-cell>
          <table:table-cell office:value-type="float" office:value="81">
            <text:p>81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14" office:value-type="string">
            <text:p>Chaliquart née Lucie Piot 31 ans, René 4 ans – Langres Haute Marne 18 rue des Chavanne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 table:style-name="ce8" office:value-type="string">
            <text:p>Prisonniers Mthe et Mlle</text:p>
          </table:table-cell>
          <table:table-cell table:style-name="Default" table:number-columns-repeated="2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Claiche Emile – Holzminden en détachement à Pente par Bramsch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Hyeulle Eli – Holzminden, baraque 23 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Goris Jules 16° Chasseurs à pied – Merseburg 4° Cie Mle N° 5461 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Girard René - <text:s/>Holzminden, baraque 6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Hayotte Auguste – Holzminden en détachement à Pente par Bramsch, baraque 64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Joyeux Jules – Traunstein Bavi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Kremer Charles 69° Infanterie – Gottingen Baraque 19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Lambert – Holzminden Baraque 23 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Neyen Pierre 45° territorial, 1° cie, baraque M4 N° 533, Ohrdruf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Pion Henri – Holzminden, baraque 6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Pastant René – Giessen, 4°Cie N° 556, Baraque 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Walmé Auguste Civil – Rastadt (Bad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André Justin, - Gardelegen Absonderungsblock Mannchatifs-gefangenenlage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gaspard Nicolas Civil, Holzminden baraque 6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Georges André 165° Infanterie, Stendal N°673, 6° C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Pierret Eugéne sergent 45° territorial – Ahlen Falkenberger mour durck Kommandantur Soltau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Fhilippot – Landau Eb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Périn Maurice – Landau Eb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Périn Julien – Landau Eb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Rinck Jean – Landau Ebenberg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18/04</text:p>
          </table:table-cell>
          <table:table-cell office:value-type="float" office:value="82">
            <text:p>82</text:p>
          </table:table-cell>
          <table:table-cell table:style-name="ce8" office:value-type="string">
            <text:p>Personnes recherchées</text:p>
          </table:table-cell>
          <table:table-cell table:style-name="Default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 Gremillet Louis 55 ans, mme Gremillet Marie 52 ans par Mlle De Persan 1 rue d'Alsace Saint Germain en Lay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Seine et Oise et par les 2 fils M Gremillet Henri 12° Chasseurs à Cheval, 4° Escadron et M Gremillet René 10° Chasseurs à pied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 office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Rapatriés</text:p>
          </table:table-cell>
          <table:table-cell table:style-name="ce1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 table:style-name="ce1"/>
          <table:table-cell table:style-name="ce14" office:value-type="string">
            <text:p>Mourin Ernestine née Beaufey 29 ans, André 5 ans – Dax lande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9" office:value-type="string">
            <text:p>Adresses Réfugiés-Evacués</text:p>
          </table:table-cell>
          <table:table-cell table:style-name="ce9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Pion – Epinal 15 rue Boulay de la Meurthe, Vosg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Laurent née Vastroux – Saint Martin la Méanne, Corrèz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Thonon Charles – Candéran, 27 rue de Ferbeyre, Girond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21/05</text:p>
          </table:table-cell>
          <table:table-cell office:value-type="float" office:value="87">
            <text:p>87</text:p>
          </table:table-cell>
          <table:table-cell table:style-name="ce8" office:value-type="string">
            <text:p>Personnes recherchées</text:p>
          </table:table-cell>
          <table:table-cell table:style-name="ce1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 Dapier, par M Méritet Ribert 4° génie hôpital Inter à Martigny les Bains. Vosge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 table:style-name="ce9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Cobetto Louise – Puteaux 83 rue de la Républiqu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Renault Jeanne – New-York City (Etats-Unis) 249 West 52 Street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Jamet Marie, née Lemey, Jean, Yvonne, Roger) – Jumeaux, Puy de Dome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7"/>
          <table:table-cell table:style-name="Default"/>
          <table:table-cell table:style-name="ce1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Guenser pierre – Carnoules Va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Delage Léontine, Henri – Paris, 13 rue Nollet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11/06</text:p>
          </table:table-cell>
          <table:table-cell office:value-type="float" office:value="90">
            <text:p>90</text:p>
          </table:table-cell>
          <table:table-cell table:style-name="ce8" office:value-type="string">
            <text:p>Personnes recherchées</text:p>
          </table:table-cell>
          <table:table-cell table:style-name="ce1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/>
          <table:table-cell table:style-name="ce1" table:number-columns-repeated="2"/>
          <table:table-cell table:style-name="ce14" office:value-type="string">
            <text:p>Mme Perrin née Gerbert, ses enfants, Jules, Germaine, Nelly, Lucie et Anne-Marie ; M et Mme Piernet e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<text:s/>leur fille Germaine, par M Perrin Ch., matelot mécanicien, croiseur Montcalm, Brest Finist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 Béning Jean, ouvrier mineur, par M Thévenin, 22° section COA, hôpital auxilliare 190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Mme Balty, née Nicolas Marie, ses parents M et Mme Nicolas Rémy et sa sœur Mlle Nicolas Céline, par M Balty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18/06</text:p>
          </table:table-cell>
          <table:table-cell office:value-type="float" office:value="91">
            <text:p>91</text:p>
          </table:table-cell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8" office:value-type="string">
            <text:p>Prisonniers Mthe et Mlle</text:p>
          </table:table-cell>
          <table:table-cell table:style-name="ce1" table:number-columns-repeated="2"/>
          <table:table-cell table:style-name="ce14" office:value-type="string">
            <text:p>Charles, chauffeur du dépôt de Conflans-Jarny, Cie de l'Est évacué au dépôt de Chaumont, détaché chauffeur </text:p>
          </table:table-cell>
          <table:table-cell table:number-columns-repeated="1019"/>
        </table:table-row>
        <table:table-row table:style-name="ro1">
          <table:table-cell office:value-type="string">
            <text:p>« </text:p>
          </table:table-cell>
          <table:table-cell table:style-name="ce7"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ALVF, parc sur rail, à la Varenne Saint Hilaire, Sei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Barthélémy Lucien – Hass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Bideck Jean – Landau Ebenbe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Depreux Victor – Munste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Didesch Jean (civil) – Traustei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4" office:value-type="string">
            <text:p>Jannot François (civil) – Holzminde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/>
          <table:table-cell table:style-name="ce9" office:value-type="string">
            <text:p>Adresses Réfugiés-Evacués</text:p>
          </table:table-cell>
          <table:table-cell table:style-name="ce9"/>
          <table:table-cell table:style-name="ce14" office:value-type="string">
            <text:p>Léonard Henri 4° génie – Puchheim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6° liste du 01/05/16</text:p>
          </table:table-cell>
          <table:table-cell table:style-name="ce1"/>
          <table:table-cell table:style-name="ce14" office:value-type="string">
            <text:p>Philbert Clotaire – Holzminde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1"/>
          <table:table-cell table:style-name="ce14" office:value-type="string">
            <text:p>Filiot Paul – Levallois Perret, 43 rue du Bo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1"/>
          <table:table-cell table:style-name="ce14" office:value-type="string">
            <text:p>Leroy, née Berthe Tabourin, Pol – Marlieux, Ain, Hôtel du Lion-d'O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1"/>
          <table:table-cell table:style-name="ce14" office:value-type="string">
            <text:p>Jolas, née Husson Marie, Germaine – Laxou, près de Nancy, rue Jules Ferry, n°1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1"/>
          <table:table-cell table:style-name="ce14" office:value-type="string">
            <text:p>Guilhen Baptiste, Jeanne née Stalais, Jean-Marie. - Pouzin Ardèc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0"/>
          <table:table-cell table:style-name="ce14" office:value-type="string">
            <text:p>Simon Née Emélie, Henri, Jeanne, Georgette, Ernest – Sallanches Haute Savoie, Chez Mme Micholin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0"/>
          <table:table-cell table:style-name="ce14" office:value-type="string">
            <text:p>Bernanose louis-Charles, Lucie, Renée, Jeanne, Justine née Nau – Troyes Aube, 115 rue de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0"/>
          <table:table-cell table:style-name="ce14" office:value-type="string">
            <text:p>Fournier née Brouet Catherine – Very Chatillon, 14, Grande Rue, Seine et Oi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0"/>
          <table:table-cell table:style-name="ce14" office:value-type="string">
            <text:p>Franquin Jean, Georges - Very Chatillon, 14, Grande Rue, Seine et Oi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11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0"/>
          <table:table-cell table:style-name="ce14" office:value-type="string">
            <text:p>Kieffer Jean, Barbe née Dubois Marie, Marius – Beurey Meu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11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0"/>
          <table:table-cell table:style-name="ce14" office:value-type="string">
            <text:p>Dupuis Mathilde, Raymond , Fernand, Yvonne, Germaine – Marjevols, Loz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0"/>
          <table:table-cell table:style-name="ce14" office:value-type="string">
            <text:p>Bacus Marthe - Marjevols, Loz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0"/>
          <table:table-cell table:style-name="ce14" office:value-type="string">
            <text:p>Watin Albertine - Marjevols, Lozè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14" office:value-type="string">
            <text:p>Laurent Emilie, Anna, Florence, Jeanne - Marjevols, Lozèr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25/06</text:p>
          </table:table-cell>
          <table:table-cell office:value-type="float" office:value="92">
            <text:p>92</text:p>
          </table:table-cell>
          <table:table-cell table:style-name="Default" table:number-columns-repeated="2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office:value-type="string">
            <text:p>« </text:p>
          </table:table-cell>
          <table:table-cell/>
          <table:table-cell table:style-name="ce9" office:value-type="string">
            <text:p>Adresses Réfugiés-Evacués</text:p>
          </table:table-cell>
          <table:table-cell table:style-name="Default"/>
          <table:table-cell office:value-type="string">
            <text:p>Despinasse Victoria, Marcelle – Paris 3° 37 rue Belhem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16° liste du 01/05/16</text:p>
          </table:table-cell>
          <table:table-cell table:style-name="Default"/>
          <table:table-cell office:value-type="string">
            <text:p>Vve Nivoix née Berthe Gérardin, René – Cheu par saint Florentin Yon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0"/>
          <table:table-cell office:value-type="string">
            <text:p>Vallenet née Mandigon Antoine – Saint Maurice de Pouissat Puy de Dô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0"/>
          <table:table-cell table:style-name="ce14" office:value-type="string">
            <text:p>Passemard Jeanne – Ligny en Barrois, Meus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0"/>
          <table:table-cell table:style-name="ce14" office:value-type="string">
            <text:p>Daunois Jules, Angèle née Perrin, Georgette, Groeges, Maurice, Simone – Culmont Chalindrey, Haute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0"/>
          <table:table-cell table:style-name="ce14" office:value-type="string">
            <text:p>Gillet Marie – Culmont Chalindrey, Haute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0"/>
          <table:table-cell table:style-name="ce14" office:value-type="string">
            <text:p>Esselin née Marie Philipard – Asniéres, 104 rue de Colomb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0"/>
          <table:table-cell table:style-name="ce14" office:value-type="string">
            <text:p>Parent Henri, Gabrielle née Frémaux – Paris 4 Passage des Petites Ecuries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02/07</text:p>
          </table:table-cell>
          <table:table-cell office:value-type="float" office:value="93">
            <text:p>93</text:p>
          </table:table-cell>
          <table:table-cell table:style-name="ce8" office:value-type="string">
            <text:p>Personnes recherchées</text:p>
          </table:table-cell>
          <table:table-cell table:style-name="ce10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office:value-type="string">
            <text:p>« </text:p>
          </table:table-cell>
          <table:table-cell table:style-name="ce8" office:value-type="string">
            <text:p>« </text:p>
          </table:table-cell>
          <table:table-cell table:style-name="ce10" office:value-type="string">
            <text:p>« </text:p>
          </table:table-cell>
          <table:table-cell table:style-name="ce10"/>
          <table:table-cell table:style-name="ce14" office:value-type="string">
            <text:p>Mme Legris-Jobas, ses 5 enfants Léonie 14 ans, Lucie 11 ans, Alice 8 ans, née Lucien 6 ans, Berthe 3 ans, sa mèr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0"/>
          <table:table-cell table:style-name="ce14" office:value-type="string">
            <text:p>Mme Jobas, <text:s text:c="2"/>Drouine Mathilde, par M Legris Alexis-Nicolas, chez M Guy Marchand de chevaux à Choignes 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0"/>
          <table:table-cell table:style-name="ce14" office:value-type="string">
            <text:p>Haut par Chaumont. Haute Marn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06/08</text:p>
          </table:table-cell>
          <table:table-cell office:value-type="float" office:value="98">
            <text:p>98</text:p>
          </table:table-cell>
          <table:table-cell table:style-name="ce8" office:value-type="string">
            <text:p>Personnes recherchées</text:p>
          </table:table-cell>
          <table:table-cell table:style-name="ce10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0" office:value-type="string">
            <text:p>« </text:p>
          </table:table-cell>
          <table:table-cell table:style-name="ce10"/>
          <table:table-cell table:style-name="ce14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0"/>
          <table:table-cell table:style-name="ce14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0"/>
          <table:table-cell table:style-name="ce14" office:value-type="string">
            <text:p>Mme Chassagne à Giat Puy de dôme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>
            <text:p>Adresses Réfugiés-Evacués</text:p>
          </table:table-cell>
          <table:table-cell table:style-name="ce10"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17° liste du 01/08/16</text:p>
          </table:table-cell>
          <table:table-cell/>
          <table:table-cell table:style-name="ce14" office:value-type="string">
            <text:p>Villemin Marie – Fougerolles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Rémy Louis – Champlitte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Laporte Maria, Antoine - Champlitte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Brion Emile - Champlitte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ourey paul – Navette Haute Saô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number-columns-repeated="4"/>
          <table:table-cell table:style-name="ce11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ichel Berthe née Cunche, Marthe, André – La Valette du Var, Va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Boiteux Marcelle, Née Alex, Roland – Pontarlier Doubs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number-columns-repeated="4"/>
          <table:table-cell table:style-name="ce11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etz Emilie – Dung Doub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izel Eugène, Henri, Gilbert, Georgette – Nanterre cité Pennoncq – Rue des Fontain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Rehin Albert, Joséphine, Marcel – Gouraou Haute-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Jouquelet Blanche – Andernay Haute Saô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13/08</text:p>
          </table:table-cell>
          <table:table-cell office:value-type="float" office:value="99">
            <text:p>99</text:p>
          </table:table-cell>
          <table:table-cell table:number-columns-repeated="2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>
            <text:p>Adresses Réfugiés-Evacués</text:p>
          </table:table-cell>
          <table:table-cell/>
          <table:table-cell table:style-name="ce14" office:value-type="string">
            <text:p>Leroy – Saintes Charente Mariti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17° liste du 01/08/16</text:p>
          </table:table-cell>
          <table:table-cell/>
          <table:table-cell table:style-name="ce14" office:value-type="string">
            <text:p>Paquin Madeleine – Saintes Charente Mariti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Rollin Marguerite – Luxeuil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Valter Georges – Autet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Demairy Louis – Paris, Rue Riquet 90, chez M Albert Artisson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20/08</text:p>
          </table:table-cell>
          <table:table-cell office:value-type="float" office:value="100">
            <text:p>100</text:p>
          </table:table-cell>
          <table:table-cell table:style-name="ce8" office:value-type="string">
            <text:p>Personnes recherchées</text:p>
          </table:table-cell>
          <table:table-cell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/>
          <table:table-cell table:style-name="ce8"/>
          <table:table-cell table:number-columns-repeated="2"/>
          <table:table-cell table:style-name="ce14" office:value-type="string">
            <text:p>M Humbert, directeur d'école, par M Baudeux Lucien, 29 ans, réformé temporaire, à Sceaux, 15 rue Penthièvr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27/08</text:p>
          </table:table-cell>
          <table:table-cell office:value-type="float" office:value="101">
            <text:p>101</text:p>
          </table:table-cell>
          <table:table-cell table:number-columns-repeated="2"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Prisonniers Mthe et Mlle</text:p>
          </table:table-cell>
          <table:table-cell table:number-columns-repeated="2"/>
          <table:table-cell table:style-name="ce14" office:value-type="string">
            <text:p>Dessoit Adolphe – Darmstad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Etienne François – Rastatt (Bad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Langlois Maurie (caporal) – Alten-Grabow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Valence Auguste – Darmstad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Wenzel Paul – Darmstadt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03/09</text:p>
          </table:table-cell>
          <table:table-cell office:value-type="float" office:value="102">
            <text:p>102</text:p>
          </table:table-cell>
          <table:table-cell table:style-name="ce8" office:value-type="string">
            <text:p>Personnes recherchées</text:p>
          </table:table-cell>
          <table:table-cell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number-columns-repeated="2" office:value-type="string">
            <text:p>« </text:p>
          </table:table-cell>
          <table:table-cell/>
          <table:table-cell table:style-name="ce14" office:value-type="string">
            <text:p>M Chapelle Alphonse et Mme Chapelle Alice, par M Chapelle René, 6° section de CO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 office:value-type="string">
            <text:p>Loyant Fulgence, Octavie, Odette, Mireille  - Beauvais ois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24/09</text:p>
          </table:table-cell>
          <table:table-cell office:value-type="float" office:value="105">
            <text:p>105</text:p>
          </table:table-cell>
          <table:table-cell table:number-columns-repeated="2"/>
          <table:table-cell table:style-name="ce14" office:value-type="string">
            <text:p>Nicolas Maria – Lyon, 52 rue des Chartreux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>
            <text:p>Adresses Réfugiés-Evacués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18° liste du 15/09/16</text:p>
          </table:table-cell>
          <table:table-cell/>
          <table:table-cell table:style-name="ce11" office:value-type="string">
            <text:p>DROITAUMONT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Corbière Albert – Mazé Maine et Loir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01/10</text:p>
          </table:table-cell>
          <table:table-cell office:value-type="float" office:value="106">
            <text:p>106</text:p>
          </table:table-cell>
          <table:table-cell table:style-name="ce8" office:value-type="string">
            <text:p>Personnes recherchées</text:p>
          </table:table-cell>
          <table:table-cell/>
          <table:table-cell table:style-name="ce11" office:value-type="string">
            <text:p>DONCOURT LES CONFL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me Robert, née Chardebas, par M Delau Alfred, 4° section de munitions, 2°échelon du parc d'artilleri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>
            <text:p>Adresses Réfugiés-Evacués</text:p>
          </table:table-cell>
          <table:table-cell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8° liste du 18/09/16</text:p>
          </table:table-cell>
          <table:table-cell/>
          <table:table-cell table:style-name="ce14" office:value-type="string">
            <text:p>Amand Philomène – Trélazé Mai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Draux – Chateau Gontier Mayenne, 8 rue Saint Rém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Humbert, directeur d'école, - Chatillon sur Seine, 26 rue de l'Abbaye, Côte d'O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Servy Victor – La mulatière Rhône, 22 rue des Vernier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Hogar Jeanne – Tullins Isèr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number-columns-repeated="4"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erinet Marie, née Inchelin, <text:s/>Odile , Elise-Maxime, Angéle-Maximilienne, Solange-Léonie – Asnières Sei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L'Abbé Paul Perrin – Notre Dame de Segries, par Riez, Basse Alpes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01/10</text:p>
          </table:table-cell>
          <table:table-cell office:value-type="float" office:value="108">
            <text:p>108</text:p>
          </table:table-cell>
          <table:table-cell table:style-name="ce8" office:value-type="string">
            <text:p>Personnes recherchées</text:p>
          </table:table-cell>
          <table:table-cell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/>
          <table:table-cell table:style-name="ce7"/>
          <table:table-cell table:number-columns-repeated="2"/>
          <table:table-cell table:style-name="ce14" office:value-type="string">
            <text:p>Mme Louis née Goeuriot Louise, 25 ans, son fils Lucien 4 ans, sa sœur Mme Florentin née Goeuriot, 28 ans, les 2 fils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de celle-ci, Pierre 7 ans, Amédé 2 ans, M <text:s/>Goeuriot <text:s/>Théocdule 59 ans, par M louis Georges, téléphoniste 166° rég. CHR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22/10</text:p>
          </table:table-cell>
          <table:table-cell office:value-type="float" office:value="109">
            <text:p>109</text:p>
          </table:table-cell>
          <table:table-cell table:style-name="ce8" office:value-type="string">
            <text:p>Personnes recherchées</text:p>
          </table:table-cell>
          <table:table-cell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/>
          <table:table-cell table:style-name="ce7"/>
          <table:table-cell table:number-columns-repeated="2"/>
          <table:table-cell table:style-name="ce14" office:value-type="string">
            <text:p>Mme Perin-Richard, son fils Marcel, par M Perin Léon, 1° bataillon chasseurs à pied, hopital temporair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35 allée d'Antin, Le Perreux Sei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29/10</text:p>
          </table:table-cell>
          <table:table-cell office:value-type="float" office:value="110">
            <text:p>110</text:p>
          </table:table-cell>
          <table:table-cell table:style-name="ce8" office:value-type="string">
            <text:p>Personnes recherchées</text:p>
          </table:table-cell>
          <table:table-cell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 et Mme Collard née Julie, par M Weyrich A. 7° section de parc automobile, convois automobiles à Paris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number-columns-repeated="4"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26/11</text:p>
          </table:table-cell>
          <table:table-cell office:value-type="float" office:value="114">
            <text:p>114</text:p>
          </table:table-cell>
          <table:table-cell table:style-name="Default"/>
          <table:table-cell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/>
          <table:table-cell table:style-name="ce9" office:value-type="string">
            <text:p>Adresses Réfugiés-Evacués</text:p>
          </table:table-cell>
          <table:table-cell/>
          <table:table-cell table:style-name="ce14" office:value-type="string">
            <text:p>Guilhem Baptiste, Jeanne, Jean – Pouzin Ardèvh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9° liste du 15/11/16</text:p>
          </table:table-cell>
          <table:table-cell/>
          <table:table-cell table:style-name="ce14" office:value-type="string">
            <text:p>Adeline Gabrielle, Maurice, Aline – Ville d'Ay Marne, 6 rue Hemar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Zente Marthe, Léandre, Lucien <text:s/>– Paris 26 rue Riquet 18°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Esselin Henri née Demoyen Marie – Chatenay, Seine et Mar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03/12</text:p>
          </table:table-cell>
          <table:table-cell office:value-type="float" office:value="115">
            <text:p>115</text:p>
          </table:table-cell>
          <table:table-cell table:style-name="ce8" office:value-type="string">
            <text:p>Personnes recherchées</text:p>
          </table:table-cell>
          <table:table-cell/>
          <table:table-cell table:style-name="ce11" office:value-type="string">
            <text:p>CONFLANS-JARNY </text:p>
          </table:table-cell>
          <table:table-cell table:style-name="ce4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7"/>
          <table:table-cell table:number-columns-repeated="2"/>
          <table:table-cell table:style-name="ce14" office:value-type="string">
            <text:p>M Sponville Léon, 63 ans, Mme Sponville Née Buisset, 64 ans, Genevièce 31 ans, par l'Office Départemental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de Recherche de Toulouse, Haute Garonne, 37 rue de Metz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s Réfugiés-Evacués</text:p>
          </table:table-cell>
          <table:table-cell/>
          <table:table-cell table:style-name="ce11" office:value-type="string">
            <text:p>CONFLANS-JARNY </text:p>
          </table:table-cell>
          <table:table-cell table:style-name="ce4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9° liste du 15/11/16</text:p>
          </table:table-cell>
          <table:table-cell/>
          <table:table-cell table:style-name="ce14" office:value-type="string">
            <text:p>Fousse Georges, Marie, Henri – Nettancourt Meus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number-columns-repeated="4"/>
          <table:table-cell table:style-name="ce11" office:value-type="string">
            <text:p>DONCOURT LES CONFLANS</text:p>
          </table:table-cell>
          <table:table-cell table:style-name="ce4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unier Juliette, Raymond, Solange – Sainte Claire de Habouze, Orn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number-columns-repeated="4"/>
          <table:table-cell table:style-name="ce11" office:value-type="string">
            <text:p>DROITAUMONT </text:p>
          </table:table-cell>
          <table:table-cell table:style-name="ce4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Bacus Marthe - Marjevols, Loz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Watrin Albertine - Marjevols, Loz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Dupuis Mathilde, Raymond , Fernand, Yvonne, Germaine – Marjevols, Lozèr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10/12</text:p>
          </table:table-cell>
          <table:table-cell office:value-type="float" office:value="116">
            <text:p>116</text:p>
          </table:table-cell>
          <table:table-cell table:style-name="ce1" office:value-type="string">
            <text:p>Personnes recherchées</text:p>
          </table:table-cell>
          <table:table-cell/>
          <table:table-cell table:style-name="ce11" office:value-type="string">
            <text:p>JARNY</text:p>
          </table:table-cell>
          <table:table-cell table:style-name="ce4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number-columns-repeated="2" office:value-type="string">
            <text:p>« </text:p>
          </table:table-cell>
          <table:table-cell/>
          <table:table-cell table:style-name="ce14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1" office:value-type="string">
            <text:p>Adresses Réfugiés-Evacués</text:p>
          </table:table-cell>
          <table:table-cell/>
          <table:table-cell table:style-name="ce11" office:value-type="string">
            <text:p>JARNY</text:p>
          </table:table-cell>
          <table:table-cell table:style-name="ce4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9° liste du 15/11/16</text:p>
          </table:table-cell>
          <table:table-cell/>
          <table:table-cell table:style-name="ce14" office:value-type="string">
            <text:p>Picard Olive – Bologne Haute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Jacques, Virgine, Yvonne, Louise, Louis – Maisons Alfort, 105 Route de Créteil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Lampson Pauline, Charles – Pontjonoux Aud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alairé Catherine, Auguste, Victorine, Augustine, Alice, Emile, Antonia – Limoux 4 rue des Rempart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Dubuy Joé, Suzanne, Henri, Jean – Avranches Manche 9 rue Pomme d'O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Bonnet Albert, née Brelot Léonie, Albertine- Marie – Soliès Touocas Var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>
          <table:table-cell table:number-columns-repeated="4"/>
          <table:table-cell table:style-name="ce11" office:value-type="string">
            <text:p>LABRY</text:p>
          </table:table-cell>
          <table:table-cell table:style-name="ce4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oury Victor – Tomblaine Meurthe et Mosel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ath René – La Valette par La Mure, Ise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ath Jeanne – Notre Dame de Message , Isè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17/12</text:p>
          </table:table-cell>
          <table:table-cell office:value-type="float" office:value="117">
            <text:p>117</text:p>
          </table:table-cell>
          <table:table-cell table:style-name="ce1" office:value-type="string">
            <text:p>Rapatriés</text:p>
          </table:table-cell>
          <table:table-cell/>
          <table:table-cell table:style-name="ce11" office:value-type="string">
            <text:p>CONFLANS-JARNY </text:p>
          </table:table-cell>
          <table:table-cell table:style-name="ce4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05/12 matin</text:p>
          </table:table-cell>
          <table:table-cell/>
          <table:table-cell table:style-name="ce14" office:value-type="string">
            <text:p>Jobas Jeanne, née Brienet, 28 ans, Georgette-Marie 5 ans, Georges 2 ½ ans – Evia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Leclerc Ernest 65 ans – Thon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oyeuvre Jules 52 ans – Lyon 7 rue Mazagran, maison Tony Gaven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Stevenin Marie, née Dié 48 ans, Marceline 14 ans, Elie 14 ans – Evia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1" office:value-type="string">
            <text:p>JARNY</text:p>
          </table:table-cell>
          <table:table-cell table:style-name="ce4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Doulco Léontine, née Gisquet 70 ans – Libou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Immler Marcelle 7 ans – Evia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ombrun Lucie née Lardin 31 ans – Libou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Nordon Frédérique née Levy 38 ans, Jeanne 12 ans, Georges 14 ans, Gilberte 11 ans – Evia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1" office:value-type="string">
            <text:p>LABRY</text:p>
          </table:table-cell>
          <table:table-cell table:style-name="ce4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<text:span text:style-name="T1">Bonho</text:span>ste (Marie née Brouchon 27 ans, Raymonde 5 ans) — Saint-Chamond, chez M. Bonhoste. </text:p>
          </table:table-cell>
          <table:table-cell table:number-columns-repeated="1019"/>
        </table:table-row>
        <table:table-row table:style-name="ro4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Boulanger (Joséphine née Humillier 45 ans, André 12 ans, Paulette 5 ans) — Annemasse.</text:p>
          </table:table-cell>
          <table:table-cell table:number-columns-repeated="1019"/>
        </table:table-row>
        <table:table-row table:style-name="ro4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Buchemeyer (Elisa née Dupont 33 ans, René 5 ans) — Libourn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Bugnot (Augustine née Baillard 61 ans) — Libourn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Bugnot (Gabrielle 41 ans) — Libourn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Bugnot (Marie 74 ans) — Libourn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Chatte (Adrienne 28 ans, Solange 2 ans 1/2, Simone 20 mois) — Is-sur-Tille (Côte-d'Or), chez M. Chasset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Cheneaux (Eulalie née Meerhaeghe 29 ans) — Annemass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Cholley (Emilie née Ory 35 ans, Yolande 7 ans, Geneviève 5 ans) — Evian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Deces (Léonie née Mancer, 37 ans, Marcel 13 ans, Suzanne 11 ans, Madeleine 9 ans) — Evian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Freminet (Emilienne née Maret 22 ans) —  Evia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Freyssinet (Marie née Max 41 ans, Maria 10 ans, Paul 6 ans, Paulette 3 ans 1/2, Jean-Joseph 23 mois) — Libourne.  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Hesler (Marie née Marçon 29 ans, Raymond 8 ans 1/2, Georgette 21 mois) — Saint-Cyr-  sur-Mer (Var), chez Mme Amélie Châteaux, réfugiées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arcon (Eugénie née Rousselle 41 ans) — Annemass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arcon (Marie née Woillet 54 ans) — Saint- Cyr-sur-Mer (Var), chez Mme Amélie Châteaux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artin (René 12 ans, Madeleine 8 ans, Gaston 4 ans) — Annemass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auve (Juliette née Lemée 37 ans) — Evian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eerhaeghe (Euphrasie 24 ans) — Libourn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onvoisin (Pauline née Bohn 26 ans) — Lyon, 83, avenue Leclerc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Namin (Marie née Féry 37 ans) — Libourne 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7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Rapatriés</text:p>
          </table:table-cell>
          <table:table-cell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05/12 matin</text:p>
          </table:table-cell>
          <table:table-cell/>
          <table:table-cell table:style-name="ce14" office:value-type="string">
            <text:p>Rençon Joséphine, née Georges 27 ans, Marie-Louise 9 ans, Lucienne 7 ans, Solange 6 ans, Madeleine 4 ans - Mâc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/>
          <table:table-cell/>
          <table:table-cell table:style-name="ce14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" office:value-type="string">
            <text:p>Rapatriés</text:p>
          </table:table-cell>
          <table:table-cell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10/12 matin</text:p>
          </table:table-cell>
          <table:table-cell/>
          <table:table-cell table:style-name="ce14" office:value-type="string">
            <text:p>Férot Julia née Habay 27 ans, Odette 5 ans – Thon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Schoeitzer Marie, née Lhotel 25 ans, Raymonde 2 ans – Niort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Dallery Julie 31 ans, -Belley Ain Chez Mme Pernollet (Hôtel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Rapatriés</text:p>
          </table:table-cell>
          <table:table-cell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aquin Ernestine née Wolf, 33 ans, Paulette 6 ans – Saint Cyr chez M Paul Paqui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24/12</text:p>
          </table:table-cell>
          <table:table-cell office:value-type="float" office:value="118">
            <text:p>118</text:p>
          </table:table-cell>
          <table:table-cell table:style-name="ce1" office:value-type="string">
            <text:p>Rapatriés</text:p>
          </table:table-cell>
          <table:table-cell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13/12 matin</text:p>
          </table:table-cell>
          <table:table-cell/>
          <table:table-cell table:style-name="ce14" office:value-type="string">
            <text:p>Delancy née Quirin Blanche, 42 ans, Raymond 12 ans – Thon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Adresse définitive</text:p>
          </table:table-cell>
          <table:table-cell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<text:span text:style-name="T1">Bonho</text:span>ste (Marie née Brouchon 27 ans, Raymonde 5 ans) — Saint-Chamond, chez M. Bonhost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Chatte (Adrienne 28 ans, Solange 2 ans 1/2, Simone 20 mois) — Is-sur-Tille (Côte-d'Or), chez M. Chasset. 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Hesler (Marie née Marçon 29 ans, Raymond 8 ans 1/2, Georgette 21 mois) — Saint-Cyr-  sur-Mer (Var), chez Mme Amélie Châteaux, réfugiées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arcon (Marie née Woillet 54 ans) — Saint- Cyr-sur-Mer (Var), chez Mme Amélie Châteaux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onvoisin (Pauline née Bohn 26 ans) — Lyon, 83, avenue Leclerc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rière à toute personne évacuée ou Rapatriése, pouvant donner nouvelles de Denefle Félix 47 ans, Denéfle Marie née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Chassagne 35 ans, Raymonde 13 ans, Raymond 5 ans, habitant Place de l'Eglise à Jarny Mthe et Mlle. Ecrire 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me Chassagne à Giat Puy de dôme. (Frais remboursés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 office:value-type="string">
            <text:p>B M&amp;M 31/12</text:p>
          </table:table-cell>
          <table:table-cell office:value-type="float" office:value="119">
            <text:p>119</text:p>
          </table:table-cell>
          <table:table-cell table:style-name="ce1" office:value-type="string">
            <text:p>Adresses définitives </text:p>
          </table:table-cell>
          <table:table-cell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Rençon Joséphine, née Georges 27 ans, Marie-Louise 9 ans, Lucienne 7 ans, Solange 6 ans, Madeleine 4 ans - Mâc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1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Dallery Julie 31 ans, -Belley Ain Chez Mme Pernollet (Hôtel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onvoisin (Pauline née Bohn 26 ans) — Chez Mme vve Eymon, rue du Haut Chemin, 27 La Villa d'Ay par Epernay, Mar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1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 Renneçon Lucien par Mme Renneçon Josephine, à Saint Julien de Civy Seine et Loior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1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me André Marie, son fils Fernand 5 ans, par Mme Wolfroh L Paris, 4 rue Perdonnet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1"/>
          <table:table-cell/>
          <table:table-cell table:style-name="ce14"/>
          <table:table-cell table:number-columns-repeated="1019"/>
        </table:table-row>
        <table:table-row table:style-name="ro1" table:number-rows-repeated="10479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44cm" fo:margin-right="0.263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12/09/2018</text:date>, <text:time>18:2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4:11:19.30</meta:creation-date>
    <dc:date>2018-09-12T18:20:07.96</dc:date>
    <meta:editing-duration>P1DT14H32M38S</meta:editing-duration>
    <meta:editing-cycles>251</meta:editing-cycles>
    <meta:generator>OpenOffice/4.1.5$Win32 OpenOffice.org_project/415m1$Build-9789</meta:generator>
    <meta:document-statistic meta:table-count="3" meta:cell-count="1598" meta:object-count="0"/>
  </office:meta>
</office:document-meta>
</file>