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0.2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Georgia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orgia"/>
    </style:style>
    <style:style style:name="ce11" style:family="table-cell" style:parent-style-name="Default">
      <style:text-properties style:font-name="Georgia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  <style:text-properties style:font-name="Georgia"/>
    </style:style>
    <style:style style:name="ce13" style:family="table-cell" style:parent-style-name="Default">
      <style:table-cell-properties fo:border="none"/>
      <style:text-properties style:font-name="Georgia"/>
    </style:style>
    <style:style style:name="ce14" style:family="table-cell" style:parent-style-name="Default">
      <style:text-properties style:font-name="Georgia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fo:font-style="italic" style:font-size-asian="14pt" style:font-style-asian="italic" style:font-size-complex="14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Georgia" fo:font-size="9pt" style:font-size-asian="9pt" style:font-size-complex="9pt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 fo:font-size="9pt" style:font-size-asian="9pt" style:font-size-complex="9pt"/>
    </style:style>
    <style:style style:name="ce22" style:family="table-cell" style:parent-style-name="Default"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1" office:value-type="string">
            <text:p>Liste de personne Evacuées – Réfugiées – Séparées ou recherchées. <text:s text:c="4"/>( 961 personnes inscrites )</text:p>
          </table:table-cell>
          <table:table-cell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1" office:value-type="string">
            <text:p>Données récupérées dans les journaux d 'époque.</text:p>
          </table:table-cell>
          <table:table-cell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11" office:value-type="string">
            <text:p>Voir les villes concernées ci-dessous</text:p>
          </table:table-cell>
          <table:table-cell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/>
          <table:table-cell table:style-name="ce1" office:value-type="string">
            <text:p>Journaux</text:p>
          </table:table-cell>
          <table:table-cell table:style-name="ce1"/>
          <table:table-cell table:style-name="ce11" office:value-type="string">
            <text:p>BM&amp;M : Bulletin de la Meurthe et Moselle. Organe de la société d'assistance aux réfugiés et évacués. De 1914 à 1919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L'Est Républicain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Sources :</text:p>
          </table:table-cell>
          <table:table-cell table:style-name="ce1"/>
          <table:table-cell table:style-name="ce11" office:value-type="string">
            <text:p>http://www.kiosque-lorrain.fr/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 office:value-type="string">
            <text:p>Bulletin de Meurthe et Moselle</text:p>
          </table:table-cell>
          <table:table-cell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11"/>
          <table:table-cell/>
        </table:table-row>
        <table:table-row table:style-name="ro1">
          <table:table-cell table:style-name="Default"/>
          <table:table-cell/>
          <table:table-cell table:style-name="ce9" office:value-type="string">
            <text:p>Jy → Jarny</text:p>
          </table:table-cell>
          <table:table-cell table:style-name="ce9"/>
          <table:table-cell table:style-name="ce9" office:value-type="string">
            <text:p>DLC → Doncourt-Les-Conflans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9" office:value-type="string">
            <text:p>C-J → Conflans-Jarny</text:p>
          </table:table-cell>
          <table:table-cell table:style-name="ce9"/>
          <table:table-cell table:style-name="ce9" office:value-type="string">
            <text:p>Dt → Droitaumont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9" office:value-type="string">
            <text:p>Ly → <text:s/>Labry</text:p>
          </table:table-cell>
          <table:table-cell table:style-name="ce9"/>
          <table:table-cell table:style-name="ce9" office:value-type="string">
            <text:p>N° : Numéro du Journal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1"/>
          <table:table-cell/>
        </table:table-row>
        <table:table-row table:style-name="ro1">
          <table:table-cell table:style-name="ce2" office:value-type="string">
            <text:p>Journal</text:p>
          </table:table-cell>
          <table:table-cell table:style-name="ce8" office:value-type="string">
            <text:p>N°</text:p>
          </table:table-cell>
          <table:table-cell table:style-name="ce8" office:value-type="string">
            <text:p>intitulé</text:p>
          </table:table-cell>
          <table:table-cell table:style-name="ce8"/>
          <table:table-cell table:style-name="ce12" office:value-type="string">
            <text:p>Nom - Prénom </text:p>
          </table:table-cell>
          <table:table-cell/>
        </table:table-row>
        <table:table-row table:style-name="ro1">
          <table:table-cell table:style-name="ce3" table:number-columns-repeated="4"/>
          <table:table-cell table:style-name="ce13"/>
          <table:table-cell/>
        </table:table-row>
        <table:table-row table:style-name="ro1">
          <table:table-cell table:style-name="Default"/>
          <table:table-cell/>
          <table:table-cell table:style-name="ce1"/>
          <table:table-cell/>
          <table:table-cell table:style-name="ce14"/>
          <table:table-cell/>
        </table:table-row>
        <table:table-row table:style-name="ro3">
          <table:table-cell table:style-name="ce1"/>
          <table:table-cell/>
          <table:table-cell table:style-name="ce1"/>
          <table:table-cell/>
          <table:table-cell table:style-name="ce15" office:value-type="string">
            <text:p>Année 1917 du 01/01 au 31/12</text:p>
          </table:table-cell>
          <table:table-cell/>
        </table:table-row>
        <table:table-row table:style-name="ro1">
          <table:table-cell table:style-name="ce4" office:value-type="string">
            <text:p>ANNEE 1917</text:p>
          </table:table-cell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B M&amp;M 07/01</text:p>
          </table:table-cell>
          <table:table-cell office:value-type="float" office:value="120">
            <text:p>120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4" office:value-type="string">
            <text:p>Prière à toute personne évacuée ou Rapatriése, pouvant donner nouvelles de Denefle Félix 47 ans, Denéfle Marie née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ssagne 35 ans, Raymonde 13 ans, Raymond 5 ans, habitant Place de l'Eglise à Jarny Mthe et Mlle. Ecrire 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Chassagne à Giat Puy de dôme. (Frais remboursés)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4/01</text:p>
          </table:table-cell>
          <table:table-cell office:value-type="float" office:value="121">
            <text:p>121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s définitives</text:p>
          </table:table-cell>
          <table:table-cell/>
          <table:table-cell table:style-name="ce14" office:value-type="string">
            <text:p>Paquin Ernestine née Wolf, 33 ans, Paulette 6 ans – Asnière, 12 rue des Dame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illot Augustine, née Labriet 56 ans, Clémence 26 ans, Georgette 12 ans – Paris, 21 rue Jean de Beauvais 5°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Hesler (Marie née Marçon 29 ans, Raymond 8 ans 1/2, Georgette 21 mois) — Moulon par Libourne Girond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rcon (Marie née Woillet 54 ans) — Moulon par Libourne Gironde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1/01</text:p>
          </table:table-cell>
          <table:table-cell office:value-type="float" office:value="122">
            <text:p>122</text:p>
          </table:table-cell>
          <table:table-cell table:style-name="ce1" office:value-type="string">
            <text:p>Adresses définitives 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illot Augustine, née Labriet 56 ans, Clémence 26 ans, Georgette 12 ans – Paris, 21 rue Jean de Beauvais 5°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Bugnet Augustine, née Baillard 61 ans – Moulon Girond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ugnet Gabrielle 41 ans – Moulon Girond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ugnet Marie 74 ans – Moulon Gironde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Legris Alexis-Jobas, 35 ans, ses enfants Léonce 19 ans, Lucie 12 ans, Alice 8 ans, Lucien 6 ans, Berthe 3 ans, par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Legris Alexis, à la ferme de Laborde chez Mme Lodrange par Bricon Haute Marne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Gina Taddei 22 ans et son fils Edouard 4 ans, par la famille Taddei à Crémieu Isère</text:p>
          </table:table-cell>
          <table:table-cell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8/01</text:p>
          </table:table-cell>
          <table:table-cell office:value-type="float" office:value="123">
            <text:p>123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instante à toute personne qui pourrait donner renseignements quels qu'ils soient sur Jules Thiriot, 19 ans, garçon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oulanger chez M Wietrich, rue de la Cure à Jarny. Ecrire : M Bister, employé civil, chefferie du génie de Verdun, Bar le Duc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4/02</text:p>
          </table:table-cell>
          <table:table-cell office:value-type="float" office:value="124">
            <text:p>124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/>
          <table:table-cell table:style-name="ce10" office:value-type="string">
            <text:p>Convoi du 26/01/17 matin</text:p>
          </table:table-cell>
          <table:table-cell/>
          <table:table-cell table:style-name="ce14" office:value-type="string">
            <text:p>Goutier Georgette née Leblanc, 27 ans, Marie-Thérèse 5 ans – Thonon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Doster Maxime ayant habité Moulinelle, doit être mécanicien à la Cie de l'Est, par M Rollet-Joanny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âteau du Puy, par Monbazon, Indre et Loire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1/02</text:p>
          </table:table-cell>
          <table:table-cell office:value-type="float" office:value="125">
            <text:p>125</text:p>
          </table:table-cell>
          <table:table-cell table:style-name="ce1" office:value-type="string">
            <text:p>Adresses définitive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7° liste</text:p>
          </table:table-cell>
          <table:table-cell/>
          <table:table-cell table:style-name="ce14" office:value-type="string">
            <text:p>Lemoine Adeline, née Masson – Mauriac Cantal, 1 rue Saint Luc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toute personne évacuée ou Rapatriése, pouvant donner nouvelles de Denefle Félix 47 ans, Denéfle Marie née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ssagne 35 ans, Raymonde 13 ans, Raymond 5 ans, habitant Place de l'Eglise à Jarny Mthe et Mlle. Ecrire 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Chassagne à Giat Puy de dôme. (Frais remboursés)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Réfugiés – Evacu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18" office:value-type="string">
            <text:p>Nolson <text:s/>(née Brun, Simone, Odette) — Brieane le Château (Aube)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ttel (Joséphine, Alice) — Paris, rue de Yerneuil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Schneitzer (Augustine) — Gallardon Loir)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aurent (Henri), chauffeur Cie de l'Est, détaché au dépôt de Château-Thierry (Aiseé).  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6" office:value-type="string">
            <text:p>DONCOURT LES CONFLAN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ubois (Gabrielle) — Paris, 40, rue Cavé.  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6" office:value-type="string">
            <text:p>DROITAUMONT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anteloube (Catherine) — Paris, 2, boulevard Garibaldi.  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8/02</text:p>
          </table:table-cell>
          <table:table-cell office:value-type="float" office:value="126">
            <text:p>126</text:p>
          </table:table-cell>
          <table:table-cell table:style-name="ce1" office:value-type="string">
            <text:p>Réfugiés – Evacu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17" office:value-type="string">
            <text:p>Veuve Gillière (Paul et deux fils, 8 et 6 ans) Lyon-Vaise, 13, rue Saint-Didier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esoteux (Marie, Clémence, Henri, Thérèse, Jean) — Vaix-la-Grande (Meuse)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Guilhien (Jean, Jeanne) — Pouzin (Ardèche). Maison Mouli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ollin (Angèle née Bourgeois, Paul, Lucienne) — Orcenais (Cher). 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9"/>
          <table:table-cell/>
        </table:table-row>
        <table:table-row table:style-name="ro1">
          <table:table-cell table:style-name="ce1" office:value-type="string">
            <text:p>B M&amp;M 25/02</text:p>
          </table:table-cell>
          <table:table-cell office:value-type="float" office:value="127">
            <text:p>127</text:p>
          </table:table-cell>
          <table:table-cell table:style-name="ce1" office:value-type="string">
            <text:p>Adresses définitiv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8° liste</text:p>
          </table:table-cell>
          <table:table-cell/>
          <table:table-cell table:style-name="ce14" office:value-type="string">
            <text:p>Paquin Ernestine née Wolf, 33 ans, Paulette 6 ans – Chez M Debus, épicier en gros, Bruyères, Vosge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Franclet Camille, par Mme Franclet à Mercenez, par Bairgnef-Val-D'Or, Saône et Loir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Réfugiés – Evacués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0° liste du 01/01/17</text:p>
          </table:table-cell>
          <table:table-cell/>
          <table:table-cell table:style-name="ce14" office:value-type="string">
            <text:p>Sabouret Emile, Mélanie, née Crusny – Paget Ville, Var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4/03</text:p>
          </table:table-cell>
          <table:table-cell office:value-type="float" office:value="128">
            <text:p>128</text:p>
          </table:table-cell>
          <table:table-cell table:style-name="ce1" office:value-type="string">
            <text:p>Adresses définitive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9° liste</text:p>
          </table:table-cell>
          <table:table-cell/>
          <table:table-cell table:style-name="ce17" office:value-type="string">
            <text:p>Belaunay (Blanche née Quintin, 42 ans, Ray-mond 12 ans) — Alénya (Pyrénées-Orient.)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Schweitzer (Marie née Lhotel, 25 ans, Raymonde 2 ans) — Sainte-Ménehould (Marne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DONCOURT LES CONFLANS</text:p>
          </table:table-cell>
          <table:table-cell/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ury (Maria née Klopp, Raymonde, Paulette) — 2, rue du Béai, Saint-Chamond (Loire).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ariette (Henriette, née Landa, 30 ans) — Gare de Survilliers (Seine-et-Oise). 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20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eneaux (Eulalie née Meerhaeghe 89 ans) — Champagne-sur-Seine (S.-et-M.).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olley (Emilie née Ory, 35 ans, Yolande 7 ans, Geneviève 5 ans) — Savonnières-de-vant-Bar (Meuse).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eerhaeghe (Euphrasie) 24 ans — Champagne-sur-Seine (Seine-et-Marne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1/03</text:p>
          </table:table-cell>
          <table:table-cell office:value-type="float" office:value="129">
            <text:p>129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24/02</text:p>
          </table:table-cell>
          <table:table-cell/>
          <table:table-cell table:style-name="ce14" office:value-type="string">
            <text:p>Himond <text:s/>(Maria 73 ans) — Thonon.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aurent (Georgette née Caillard, 28 ans, Marcelle 2 ans) — Oléron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éonard (Berthe née Pastant, Maurice 8 ans, Gilberte 7 ans, Marcelle 3 ans) — Oléro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esuisse (Prosper 16 ans) — Evian. Marlangeon (Céline née Bûcher, 53 ans) — Le Châtelier chez M. Marlangeon.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ugret (Marcelle née Kirche, 26 ans) — Oléro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astant (Jeanne née Leblanc, 30 ans, Marguerite 6 ans, Hélène 3 ans) — Annemasse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aulus (Louis 16 ans) — Evian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Thill Alice née Pastant 28 ans, Renée, 10 ans, Robert 9 ans, Marie-Thérèse 7 ans, Raymonde 5 ans) — Pau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Vistoo (Georgette née Malassez, 35 ans, Marie 8 ans, Nilly 4 ans) — Annemasse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arthélémy <text:s/>(Alice née Henry, 33 ans, Marie 5 ans, Madeleine 4 ans) — Pau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 Benoit (André 12 ans, Odette 10 ans, Charlotte 8 ans) — Evia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risart (Marie née Debusine, 42 ans, Abel 16 ans, Marguerite 4 ans, Maria 4 ans) — Teil- iay chez M. Aristide Brisart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laudon (Alice née Jourdain, 28 ans) — Montreuil-sous-Bois, 3, rue Navoiseau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ollin (Marie 46 ans) — Thono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ouetdie (Germaine née Schwartz, 20 ans) — Oléro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retien (Eugénie née Perrin, 61 ans) — Versailles, 2, rue Bailly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rucy (Marie née Philbert, 70 ans 1/2) — Choisy-le-Roi, 17 bis, avenue de Paris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econchon (Marguerite née Narry, Violette, 8 ans 1/2) — Maurecourt, rue de Pontoise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emairy (Henri 14 ans 1/2. Edmond 12 ans 1/2) — Vennecy (Loiret)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Fossatie (Céline née Nernitte, 27 ans, Charlotte 5 ans) — Annemasse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Guénin (Jean 53 ans, Marguerite née Michel 55 ans) — Pau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eroy (Marie née Pérignon, 24 ans) — Thono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arise (Jeanne née Barthélémy, 29 ans, Jean-Marie 3 ans 1/2) — Pau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arissot (Marthe née Chiquart, 30 ans, Roger 7 ans, André 3 ans) — Oléron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etit (Joséphine 30 ans, Berthe 4 ans) — Annemasse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illot (Dominique 58 ans) — Paris, 37, rue des Belles-Feuilles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Remond (Justine née Sacrez 32 ans 1/2, Marguerite 6 ans 1/2, Marie 4 ans 1/2 — Oléron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Sacre — Mathilde 56 ans — Pau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Vêron (Henri 13 ans 1/2) — Evian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aillard (Marie née Wuillaume, 28 ans, Georgette 5 ans, Albert 4 ans) — Oléron.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ujat (Laure 15 ans) — Evia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urtin (Paul 59 an..) — Annemasse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arlelet (Victor, 68 ans, Edolie née Philipart, 52 ans, Madeleine 12 ans) — Thono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aret (Angèlele née Burtin, 32 ans, Raymond 5 ans, Marcel 2 ans) — Annemasse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idier (Clotilde 22 ans) — Pau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Vieux Henri 9 ans, Evia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8/03</text:p>
          </table:table-cell>
          <table:table-cell office:value-type="float" office:value="130">
            <text:p>130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me Binda (Madeleine) et sa fillette Charlotte ainsi que son frère Af. Nagel (Edmond) sont en bonne santé-(20 décembre 1916). Carte reçue par Mme Biaise (Emile), à Chateauroux- les-Alpes (Hautes-Alpes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définitive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0° liste</text:p>
          </table:table-cell>
          <table:table-cell/>
          <table:table-cell table:style-name="ce17" office:value-type="string">
            <text:p>Marlangeon (Céline née Bûcher, 53 ans) — Le Chatellier (Ille-et-Vilaine), chez M. Marlangeo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aulus (Louis) 16 ans 1/2 — Mirecourt (Vosges), 2, rue du Cloître, chez Mme Lochet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risart (Marie née Debusine, 42 ans, Abel 16 ans, Marguerite 4 ans, Maria 4 ans) — Teil- iay chez M. Aristide Brisart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laudon (Alice née Jourdain, 28 ans) — Montreuil-sous-Bois, 3, rue Navoiseau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retien (Eugénie née Perrin, 61 ans) — Versailles, 2, rue Bailly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econchon (Marguerite née Narry, Violette, 8 ans 1/2) — Maurecourt, rue de Pontoise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emairy (Henri 14 ans 1/2. Edmond 12 ans 1/2) — Vennecy (Loiret)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illot (Dominique 58 ans) — Paris, 37, rue des Belles-Feuilles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aret (Angèlele née Burtin, 32 ans, Raymond 5 ans, Marcel 2 ans) — <text:s/>Paris 4 Passage Desgrais 19°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Burtin (Paul 59 an..) — Paris 4 Passage Desgrais 19°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1/04</text:p>
          </table:table-cell>
          <table:table-cell office:value-type="float" office:value="132">
            <text:p>132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1° liste</text:p>
          </table:table-cell>
          <table:table-cell/>
          <table:table-cell table:style-name="ce14" office:value-type="string">
            <text:p>Pastant (Jeanne née Leblanc, 30 ans, Marguerite 6 ans, Hélène 3 ans) —Noisy le Sec 37 rue Saint Deni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eroy née Marie Pérignon, 24 ans, - Paris 8 rue Laghouat Paris 18°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harlelet (Victor, 68 ans, Edolie née Philipart, 52 ans, Madeleine 12 ans) — Bois Colombes, Seine – 25 bis rue Charles Chefson</text:p>
          </table:table-cell>
          <table:table-cell/>
        </table:table-row>
        <table:table-row table:style-name="ro1">
          <table:table-cell table:number-columns-repeated="2"/>
          <table:table-cell table:style-name="ce1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8/04</text:p>
          </table:table-cell>
          <table:table-cell office:value-type="float" office:value="133">
            <text:p>133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12° liste</text:p>
          </table:table-cell>
          <table:table-cell/>
          <table:table-cell table:style-name="ce14" office:value-type="string">
            <text:p>Thill Alice née Pastant 28 ans, Renée, 10 ans, Robert 9 ans, Marie-Thérèse 7 ans, Raymonde 5 ans) —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<text:s/>Sorcy, Meuse, Cité des Fours à Chaux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econchon (Marguerite née Narry, Violette, 8 ans 1/2) — Maurecourt, Seine et Oise, 13 rue Maurice Brtaux , Chez Mme Landr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arisot Marthe, née Chiquart, 28 ans, Roger 7 ans, André 3 ans  - Vezelise Rue Mais, Mthe et Mll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5/04</text:p>
          </table:table-cell>
          <table:table-cell office:value-type="float" office:value="134">
            <text:p>134</text:p>
          </table:table-cell>
          <table:table-cell table:style-name="ce1" office:value-type="string">
            <text:p>Adresses 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-Evacués</text:p>
          </table:table-cell>
          <table:table-cell/>
          <table:table-cell table:style-name="ce14" office:value-type="string">
            <text:p>Hauvuy Hélène, Georges, Marcel – Brienne le Chateau Aub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DONCOURT LES CONFLAN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raemer Marie, Adrienne, Mathilde, Jules, Marie, Eugènie – La Valette du Var, Var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urtin Ernest, Julia, Lucienne – Préchac, Ger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2/04</text:p>
          </table:table-cell>
          <table:table-cell office:value-type="float" office:value="135">
            <text:p>135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4° liste</text:p>
          </table:table-cell>
          <table:table-cell/>
          <table:table-cell table:style-name="ce17" office:value-type="string">
            <text:p>Sacre — Mathilde 56 ans — Sarrance, Basses Pyrénées, Ancien couvent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Robert Joseph par l'office de recherche à Toulouse, Haute Garonne, 37 rue de Metz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s 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-Evacués</text:p>
          </table:table-cell>
          <table:table-cell/>
          <table:table-cell table:style-name="ce14" office:value-type="string">
            <text:p>Ligerot Marie, Armand. - Montceau les Mines, Saône et Loir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illot Augustine, née Labriet, Clémence, Georgette – Paris, 35 Rue des Belles Feuilles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ampson Hyppolite, Juliette – Saint Cyr sur Mer Quartier de la Pegnieu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30/04</text:p>
          </table:table-cell>
          <table:table-cell office:value-type="float" office:value="136">
            <text:p>136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18/04 <text:s/>Soir</text:p>
          </table:table-cell>
          <table:table-cell/>
          <table:table-cell table:style-name="ce14" office:value-type="string">
            <text:p>Lacquemant Héloîse née Vesnier, 30 ans, René 9 ans – Chatellerault Vienne, Rue saint Marc, Chez mme Eugène Vesnier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6/05</text:p>
          </table:table-cell>
          <table:table-cell office:value-type="float" office:value="137">
            <text:p>137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5° liste</text:p>
          </table:table-cell>
          <table:table-cell/>
          <table:table-cell table:style-name="ce17" office:value-type="string">
            <text:p>Doulço (Léontine née Gisquet, 70 ans) — Bondy (Seine), 30, rue du Chêne-Rond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arise (Jeanne née Barthélémy 29 ans, Jean-Marie 3 ans 1/2) — Aulnay (Marne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Didier (Clotilde 22 ans) — Paris 106, rue de la Convention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 Colonna (Joseph), par Mlle Valin, 12, avenue de Tourville, Paris qui a nouvelles à lui communiquer,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3/05</text:p>
          </table:table-cell>
          <table:table-cell office:value-type="float" office:value="138">
            <text:p>138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Duhoux Adolphe est en bonne santé et heureux d'avoir reçu des nouvelles (3 avril 1917)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7/05</text:p>
          </table:table-cell>
          <table:table-cell office:value-type="float" office:value="140">
            <text:p>140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du 19/05 Matin</text:p>
          </table:table-cell>
          <table:table-cell/>
          <table:table-cell table:style-name="ce14" office:value-type="string">
            <text:p>Robin Amélie, née Leriche 29 ans, Marie Thérése 2 ans – Avranches Manche 16, rue Levard, Chez Mme Robi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3/06</text:p>
          </table:table-cell>
          <table:table-cell office:value-type="float" office:value="141">
            <text:p>141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19° liste </text:p>
          </table:table-cell>
          <table:table-cell/>
          <table:table-cell table:style-name="ce17" office:value-type="string">
            <text:p>Bouda (Louise née Vachter 33 ans, Jeanne 12 ans, Raymond 7 ans, Marie 22 mois, Louise 17 ans, Andrée 15 ans) — Doulevant-le-Château (Haute-Marne).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Robin (Amélie née Leriche 29 ans, Marie-Thérèse 2 ans) — Avranches ^Manche), chez Mme Robin, 16, rue d'Alevard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0/06</text:p>
          </table:table-cell>
          <table:table-cell office:value-type="float" office:value="142">
            <text:p>142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02/06 Soir</text:p>
          </table:table-cell>
          <table:table-cell/>
          <table:table-cell table:style-name="ce17" office:value-type="string">
            <text:p>Hubert (Maria née Jacob 33 ans, Marie-Louise 8 ans, Françoise 2 ans 1/2) — Annemasse.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Ory Marie née Veis 36 ans, Georgette 5 ans) - — Annemasse. 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éonard Berthe née Postant, Maurice 8 ans,  Gilberte 7 ans, Marcelle 3 ans) — Sézanne (Marne), chez M. Léonard, aiguilleur à la  gare.  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aurent (Georgette née Caillard 28 ans, Mar celle 2 ans) — Château-Thierry (Aisne), chez M. Laurent, chauffeur, au dépôt des chemins de fer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ugret (Marcelle née Kirche 26 ans) — Epinal (Vosges), rue du Réservoir.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CONFLANS-JARNY 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Rue de la Gare n° 25 Mme Rose Joseph née Gabrielle Simon, par son mari M. Joseph Rose, hôpital auxiliaire n° 8, Ecole Normale à Nice (Alpes-Maritimes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7/06</text:p>
          </table:table-cell>
          <table:table-cell office:value-type="float" office:value="143">
            <text:p>143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0° Liste</text:p>
          </table:table-cell>
          <table:table-cell/>
          <table:table-cell table:style-name="ce14" office:value-type="string">
            <text:p>Guénin (Jean 53 ans, Marguerite née Michel 55 ans) — Navennes, par Vesoul, Haute Saône chez Mme Jeanney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14" office:value-type="string">
            <text:p>René Louis, Léonide, Céline, Angel, Louis, Pierre. - Plaine Saint Denis, 11 bis rue des Fillette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1/07</text:p>
          </table:table-cell>
          <table:table-cell office:value-type="float" office:value="145">
            <text:p>145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9/06 Matin</text:p>
          </table:table-cell>
          <table:table-cell/>
          <table:table-cell table:style-name="ce14" office:value-type="string">
            <text:p>Lequinze Marthe 30 ans – Bouville Chez M Maurice Maurag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rière à Rapatriés de donner nouvelles de M. et Mme Denèffe, leurs trois enfants : Germaine, Raymonde, Raymond, place de l'Eglise, à Mme Chassagne à Giat (Puy-de-Dôme).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21" office:value-type="string">
            <text:p>Croze (Félix), contrôleur de travaux aux Mines de Droitaumont, château de Moncel, directeur de la Société de </text:p>
          </table:table-cell>
          <table:table-cell table:style-name="ce5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. M. de Jarny, adjudant au territorial, décoré de la croix de guerre, mis en sursis après 30 mois de campagne à l'adress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<text:s/>suivante : Le Creusot (Saône-et-Loire), contrôleur de travaux aux Etablissements Schneider et Cie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8/07</text:p>
          </table:table-cell>
          <table:table-cell office:value-type="float" office:value="146">
            <text:p>146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Lemoine Charles, par Mme Vve Gagneur de Samari, Var, 18 place de la Tour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2° du 15/05/17</text:p>
          </table:table-cell>
          <table:table-cell/>
          <table:table-cell table:style-name="ce14" office:value-type="string">
            <text:p>Laumont Marcel – Paris, 18 rue de Douai, 9°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2/07</text:p>
          </table:table-cell>
          <table:table-cell office:value-type="float" office:value="148">
            <text:p>148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10/07 Matin</text:p>
          </table:table-cell>
          <table:table-cell/>
          <table:table-cell table:style-name="ce17" office:value-type="string">
            <text:p>Masquin (Suzanne 17 ans, Germaine 14 ans, Simone 11 ans, Yvonne 10 ans) — Puy-de- Dôme)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asquet (Laure née Maquin 33 ans, Fernande 10 ans, Serge 5 ans) — Puv-de-Dôme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Hubert (Maria née Jacob 33 ans, Marie-Louise 8 ans, Françoise 2 ans 1/2) — Uzerche, Corrèz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5/08</text:p>
          </table:table-cell>
          <table:table-cell office:value-type="float" office:value="150">
            <text:p>150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Filliot Paul, par M Laharotte, Cal au 15° Bat de chasseurs, Hopital aux. N°21, salle 2, à Meaux Seine et Marn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2/08</text:p>
          </table:table-cell>
          <table:table-cell office:value-type="float" office:value="151">
            <text:p>151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Liste</text:p>
          </table:table-cell>
          <table:table-cell/>
          <table:table-cell table:style-name="ce14" office:value-type="string">
            <text:p>Hubert Maria, née Jacob 33 ans, Marie-Louise 8 ans, Françoise 2 ans1/2, Montpellier Hzerault, 20 Grande Ru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Ory Marie née Weiss 36 ans, Georgette 5 ans) - — Angouleme, Charente, chez Mme Weiss, rue du Mont Logi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3° du 15/07/17</text:p>
          </table:table-cell>
          <table:table-cell/>
          <table:table-cell table:style-name="ce17" office:value-type="string">
            <text:p>Chir (Gustave) — Paris, 28, rue Lagille. Thierion (née Gaze Louise, Jean) — Thonnance-les-Joinville (Haute-Marne)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assetant (Octavie) — ÎNoisy-le-Sec, 37, rue Saint-Denis.  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Henrion (Emilien, Lucile, Maurice, Georges) — Paris, 61, quai de Javel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DONCOURT LES CONFLAN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Henaudin (Emilie, Maria, Lucie) — La Vatlette (Var)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François (Marie née Goujon, Henriette, Georgette) — La Valette (Var)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Goujon (Marie) — La Valette (Var)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uisinier (Aimé, Marcel, André, Yvonne) —  Le Pradet (Var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DROITAUMONT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ambotin (Marie, Reine, Gilbert, Madeleine,  Charles) — Nanterre (Seine), rue des Fontaines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6/08</text:p>
          </table:table-cell>
          <table:table-cell office:value-type="float" office:value="153">
            <text:p>153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DONCOURT LES CONFLAN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0/08</text:p>
          </table:table-cell>
          <table:table-cell/>
          <table:table-cell table:style-name="ce14" office:value-type="string">
            <text:p>Florentin Joseph, 26 ans – Annemas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Woillet Louis, 40 ans – Annemas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Convoi 16/08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Saimbréhal, née Fauvergue 24 ans, Georgette 3 ans ½ – Paris chez M saimbréhal, 7 Rue de R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2/09</text:p>
          </table:table-cell>
          <table:table-cell office:value-type="float" office:value="154">
            <text:p>154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3/08 Matin</text:p>
          </table:table-cell>
          <table:table-cell/>
          <table:table-cell table:style-name="ce17" office:value-type="string">
            <text:p>Hayez  (Marie née Lefebvre, 38 ans, Marie 17 ans 1/2, Célestin 15 ans, Charles 4 ans) — (route Nationale à Jarny) — Aude.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Michel Georges, par Mme Latz françois, à Palalda, Pyrénées Orientale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9/09</text:p>
          </table:table-cell>
          <table:table-cell office:value-type="float" office:value="155">
            <text:p>155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5/08 </text:p>
          </table:table-cell>
          <table:table-cell/>
          <table:table-cell table:style-name="ce14" office:value-type="string">
            <text:p>Barthélémy Lucien, 28 ans – Annemass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enozot Maurice, 48 ans – Annemas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6/09</text:p>
          </table:table-cell>
          <table:table-cell office:value-type="float" office:value="156">
            <text:p>156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3° du 15/07/17</text:p>
          </table:table-cell>
          <table:table-cell/>
          <table:table-cell table:style-name="ce14" office:value-type="string">
            <text:p>Chateau Amélie, née Marçon, Charles, Jeanne, André, Georges – Saint Eusébe, Saône et Loir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arçon Jules – Saint-Eusèbe, Saône et Loir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3/09</text:p>
          </table:table-cell>
          <table:table-cell office:value-type="float" office:value="157">
            <text:p>157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DROITAUMONT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10/09</text:p>
          </table:table-cell>
          <table:table-cell/>
          <table:table-cell table:style-name="ce14" office:value-type="string">
            <text:p>Hug Joseph, 52 ans – Marvejols Lozère, chez Mme Hug 2 rue Vidal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7/10</text:p>
          </table:table-cell>
          <table:table-cell office:value-type="float" office:value="159">
            <text:p>159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4/11</text:p>
          </table:table-cell>
          <table:table-cell office:value-type="float" office:value="163">
            <text:p>163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1/11</text:p>
          </table:table-cell>
          <table:table-cell office:value-type="float" office:value="164">
            <text:p>164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17" office:value-type="string">
            <text:p>Denizot  (Maurice). 48 ans - <text:s/>Dijon (Côte-d'Or), 2, rue Franklin.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Hemond (Maria) 73 ans — Paris 12, rue Rosenwald, chez Mme Calais.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Saintbrehal (Angèle née Fauvergue 24 ans, Georgette 3 ans) — Paris, 7, rue de Rome. 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DONCOURT LES CONFLAN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Klein (Florentin-Joseph) 26 ans — Nancy (M.-et-Moselle), 5, rue Trouillet, chez Mme Jacques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Woillet (Louis) 40 ans — Moulon (Gironde), chez M. Marçon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5/11</text:p>
          </table:table-cell>
          <table:table-cell office:value-type="float" office:value="166">
            <text:p>166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4/11 Matin</text:p>
          </table:table-cell>
          <table:table-cell/>
          <table:table-cell table:style-name="ce14" office:value-type="string">
            <text:p>Bonneau Hélène née Masselot, 28 ans, Fernand 4 ans – Troyes, sainte savine, 4 rue de la Liberté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9/12</text:p>
          </table:table-cell>
          <table:table-cell office:value-type="float" office:value="168">
            <text:p>168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14" office:value-type="string">
            <text:p>Sponville Yvonne – Paris 1 rue de la Pépinièr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Gérardy Pierre – Paris, 13 Rue de l'Etoil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6/12</text:p>
          </table:table-cell>
          <table:table-cell office:value-type="float" office:value="169">
            <text:p>169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Leroux, née Dongé, café par M Dongé Paul, 206 Rue Saint Denis, Pari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14" office:value-type="string">
            <text:p>Gagneur Louise – Brienne le Chateau Aube, 5 boulevard napoléo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angin Marie, Georges, Pierre – Troyes, Aube 75 rue de Pari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ugnot René, Marie née Hauck, Yvonne, René – Thon Vosge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3/12</text:p>
          </table:table-cell>
          <table:table-cell office:value-type="float" office:value="170">
            <text:p>170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Hayez  (Marie née Lefebvre, 38 ans, Marie 17 ans 1/2, Célestin 15 ans, Charles 4 ans) — Limoux , <text:s/>Aude.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4° du 15/11/17</text:p>
          </table:table-cell>
          <table:table-cell/>
          <table:table-cell table:style-name="ce14" office:value-type="string">
            <text:p>Coubard Lucienne, - Pantin, 2 avenue Alfred Lesieur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oury Firmin – Quivry Lot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Fagard née Dupré – Levallois Perret, 18 rue Poccard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Vve <text:s/>Dupré Marie – Levallois Perret, 18 rue Poccard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3">
          <table:table-cell table:number-columns-repeated="2"/>
          <table:table-cell table:style-name="ce1"/>
          <table:table-cell/>
          <table:table-cell table:style-name="ce15" office:value-type="string">
            <text:p>Année 1918 du 01/01 au 31/12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6" office:value-type="string">
            <text:p>ANNEE 1918</text:p>
          </table:table-cell>
          <table:table-cell/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B M&amp;M 06/01</text:p>
          </table:table-cell>
          <table:table-cell office:value-type="float" office:value="172">
            <text:p>172</text:p>
          </table:table-cell>
          <table:table-cell table:style-name="ce1" office:value-type="string">
            <text:p>Convoi 21/12 Soir</text:p>
          </table:table-cell>
          <table:table-cell/>
          <table:table-cell table:style-name="ce14" office:value-type="string">
            <text:p>Postal Germaine, née Collot 30 ans – Annemas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0/01</text:p>
          </table:table-cell>
          <table:table-cell office:value-type="float" office:value="174">
            <text:p>174</text:p>
          </table:table-cell>
          <table:table-cell table:style-name="ce1" office:value-type="string">
            <text:p>Personnes recherché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Gourjeandé Maurice, par M Lamard L, chef de section à Vitry le Françoi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Fréminet Auguste, par M Lamard L, chef de section à Vitry le Françoi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7/01</text:p>
          </table:table-cell>
          <table:table-cell office:value-type="float" office:value="175">
            <text:p>175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arthélémy Lucien, 28 ans – Saint Etienne en Coglé, Ille et Vilain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Guillot Marie 65 ans, Valentine 22 ans – Chamilly, Saône et Loire chez Bruley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s recherchée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Dupont-Spesht Augustine-Emelie, par l'office de recherches de ToulouseHaute Garonne, 37 rue de Metz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0/02</text:p>
          </table:table-cell>
          <table:table-cell office:value-type="float" office:value="177">
            <text:p>177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ertin Marie Catherine née Thouvenot, 72 ans – Uruffe Mthe et Mll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25° du 01/02/18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esançon Henri, Orma, Charles, Henri – Chalons, Marne, 67 rue Kellermann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olin Gonzalve, Louise, Henri, Gilberte, Louis,- Midrevaux Vosqge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7/02</text:p>
          </table:table-cell>
          <table:table-cell office:value-type="float" office:value="178">
            <text:p>17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DONCOURT LES CONFLAN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14" office:value-type="string">
            <text:p>Vve Leblond marie, Berthe, Elodie, Félix, Andrée. - Paris, 121 rue Saint Maur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3/03</text:p>
          </table:table-cell>
          <table:table-cell office:value-type="float" office:value="180">
            <text:p>180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5° du 01/02/18</text:p>
          </table:table-cell>
          <table:table-cell/>
          <table:table-cell table:style-name="ce14" office:value-type="string">
            <text:p>Heidi Hélène, - Paris 19, rue des Messagerie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Poulain (Henri, Suzanne, René) — Paris, 18, rue des Messageries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Stalars (Alice) — Toulouse, 7, impasse Tourne feuille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Woillet (Louis) — Moulon (Gironde), chez M. Marçon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0/03</text:p>
          </table:table-cell>
          <table:table-cell office:value-type="float" office:value="181">
            <text:p>181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22"/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me Loeuillet-Moyeuvre est en bonne santé ainsi que les enfants (Jarny, le 27 octobre 1917, Francfort, le 17 janvier 1918)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. Carte reçue par M. Loeuillet (Georges), 28, rue de la Corderie, au Mans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Convoi 23/02 Matin</text:p>
          </table:table-cell>
          <table:table-cell/>
          <table:table-cell table:style-name="ce14" office:value-type="string">
            <text:p>Delemor Marthe, née Amelot 34 ans, Marie Thérése 7 ans ½, Corrèz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4/03</text:p>
          </table:table-cell>
          <table:table-cell office:value-type="float" office:value="183">
            <text:p>183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Adresse définitive</text:p>
          </table:table-cell>
          <table:table-cell/>
          <table:table-cell table:style-name="ce14" office:value-type="string">
            <text:p>Moré Caroline, née Humbert 68 ans – Seraincourt Seine et oi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31/03</text:p>
          </table:table-cell>
          <table:table-cell office:value-type="float" office:value="184">
            <text:p>184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Nous apprenons le décès de M. Dewez (Emile) comptable, à l'entreprise Ballot, mort à Jarny le 10 novembre 1917. Il était Agé de 70 ans". Communiqué par Mme Steyaer7, 84 bis. rue de la Forge à Noisy-le-Sec (Seine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B M&amp;M 07/04</text:p>
          </table:table-cell>
          <table:table-cell office:value-type="float" office:value="185">
            <text:p>185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me Périn-Hichard (Marie) est en bonne santé ainsi que Marcel. « Sans nouvelles de Justin et d'Alfred » (Coullans le 27 octobre, Francfort le 23 janvier 1918). Carte reçue par M. Périn (Léon), chasseurs à pied,5° Cie, sïgnaleur, par B.C. M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3 Soir</text:p>
          </table:table-cell>
          <table:table-cell/>
          <table:table-cell table:style-name="ce14" office:value-type="string">
            <text:p>Josse Léon, 46 ans – Lyo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4/04</text:p>
          </table:table-cell>
          <table:table-cell office:value-type="float" office:value="186">
            <text:p>186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2/05</text:p>
          </table:table-cell>
          <table:table-cell office:value-type="float" office:value="190">
            <text:p>190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6" office:value-type="string">
            <text:p>LABRY – DROITAUMONT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(Clémence) née Durel, est en bonne santé, ainsi que ses deux enfants. Il en est de même de ses parents qui sont toujours 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<text:s/>Droitaumont. Carte reçue par Mme  Bérard, 16, rue des Frères-Herbert, à Levallois -Perret. 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14" office:value-type="string">
            <text:p>Postal Germaine – Troyes Aube, 3 Ruelle Moli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Jossé Léon – Resson, par Bar le Duc, chef de fabrication à la Brasseri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9/05</text:p>
          </table:table-cell>
          <table:table-cell office:value-type="float" office:value="191">
            <text:p>191</text:p>
          </table:table-cell>
          <table:table-cell table:style-name="ce1" office:value-type="string">
            <text:p>Personne recherchée</text:p>
          </table:table-cell>
          <table:table-cell/>
          <table:table-cell table:style-name="ce14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2/06</text:p>
          </table:table-cell>
          <table:table-cell office:value-type="float" office:value="193">
            <text:p>193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26° du 01/05/18</text:p>
          </table:table-cell>
          <table:table-cell/>
          <table:table-cell table:style-name="ce14" office:value-type="string">
            <text:p>Chicault Jeanne, Gilbert – Rosières devant Bar Meuse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andrin Auguste, Blanche Daviion, Blanche, Marcel, André – Paris 83 Rue Pajol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stres Céline, Andrée – Mazamet Tarn 9, rue Edouard Barbé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DONCOURT LES CONFLAN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Mangin Albert, Marie-Louise, Iréne – Paris, 128 Rue de Clignancourt 18°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me Mangin née Buch, Alice, Adrien – Paris, 128 Rue de Clignancourt 18°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atz Joseph, Marie, Madeleine, Suzanne, Pierre – Orléans, 25 rue de la Bourse-Roug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9/06</text:p>
          </table:table-cell>
          <table:table-cell office:value-type="float" office:value="194">
            <text:p>194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number-columns-repeated="2" office:value-type="string">
            <text:p>« </text:p>
          </table:table-cell>
          <table:table-cell table:style-name="ce1" office:value-type="string">
            <text:p>26° du 01/05/18</text:p>
          </table:table-cell>
          <table:table-cell/>
          <table:table-cell table:style-name="ce14" office:value-type="string">
            <text:p>Esselin Marie, Adrien – Asnières 19 rue du Chalet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rlelet (Victor, Edolie, Madeleine) — Asnières 19 rue du Chalet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3/06</text:p>
          </table:table-cell>
          <table:table-cell office:value-type="float" office:value="196">
            <text:p>196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Lhira Léon, par M Schlesser Jacques, 2 rue Tournefeuille Toulou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30/06</text:p>
          </table:table-cell>
          <table:table-cell office:value-type="float" office:value="197">
            <text:p>197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du 16/06 Soir</text:p>
          </table:table-cell>
          <table:table-cell/>
          <table:table-cell table:style-name="ce14" office:value-type="string">
            <text:p>Henri Louis 24 ans – Annecy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7/07</text:p>
          </table:table-cell>
          <table:table-cell office:value-type="float" office:value="198">
            <text:p>198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4/07</text:p>
          </table:table-cell>
          <table:table-cell office:value-type="float" office:value="199">
            <text:p>199</text:p>
          </table:table-cell>
          <table:table-cell table:style-name="ce1" office:value-type="string">
            <text:p>Nouvelles personnelle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. Vistoo (Engèae) est en bonne santé. Il en est de même de la famille Schang (9 mai 1918). Carte reçue par son épouse Mme Vistoo , 1-4, rue du Champ-de-Foire, à Barbezieux (Charente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. Schang (Victor), de la Brasserie, par Mme Vistoo, 14, rue du Champ-de-Foire, à Barbezieux (Charente), qui a bonnes nouvelles de ses parents à lui communiquer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B M&amp;M 28/07</text:p>
          </table:table-cell>
          <table:table-cell office:value-type="float" office:value="201">
            <text:p>201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M Richier, père du percepteur, qui a résidé à Chalons sur Marne, Rue du Canal, est prié de donner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son adresse actuelle au Bulleti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4/08</text:p>
          </table:table-cell>
          <table:table-cell office:value-type="float" office:value="202">
            <text:p>202</text:p>
          </table:table-cell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5/08</text:p>
          </table:table-cell>
          <table:table-cell office:value-type="float" office:value="205">
            <text:p>205</text:p>
          </table:table-cell>
          <table:table-cell table:style-name="ce1" office:value-type="string">
            <text:p>Evacués 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Delemer Marthe 34 ans, Marie-Thérése 7 ans, - Agen Lot et Garonn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8/09</text:p>
          </table:table-cell>
          <table:table-cell office:value-type="float" office:value="207">
            <text:p>207</text:p>
          </table:table-cell>
          <table:table-cell table:style-name="ce1" office:value-type="string">
            <text:p>Adresses évacu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hapot 26 ans, Paulette 5 ans – Potigny Calvado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érignon Femme Leroy Marie 25 ans, René 4 ans – Sens Yonne, 17 rue de Marsaugu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eroy (Marie née Pérignon, 25 ans, René 4 ans) — Sen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Gidue Justine 34 ans, commerçante – Paris, 1 Chaussée La Muett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Personne recherché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rière à Rapatriés de donner nouvelles de M et Mme Denefle, leurs trois enfants, Gemaine, Raymonde, Raymond,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Place de l'Eglise. Ecrire à Mme Chassagne à Giat, Puy de Dom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5/09</text:p>
          </table:table-cell>
          <table:table-cell office:value-type="float" office:value="208">
            <text:p>208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27° du 01/09/18</text:p>
          </table:table-cell>
          <table:table-cell/>
          <table:table-cell table:style-name="ce17" office:value-type="string">
            <text:p>Postal (Germaine) — Troyes (Aube), 3, ruelle Molin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Royer (Jeanne née Rousseaux, Maurice, André) — Brieiine-Ia-Vieille (Aube).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Gagneur (née Collignon, Louis, Charles, Stanislas) — Brienne-le-Château (Aube)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Mettavant (Jules) Moailles (Oise). 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amarre (Marie) — La Marche (Nièvre). 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Lampson (Pierre) — Saint-Cyr-sur-Mer (Var), quartier Cagueloup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6" office:value-type="string">
            <text:p>JARNY</text:p>
          </table:table-cell>
          <table:table-cell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7" office:value-type="string">
            <text:p>Croze Félix, conducteur de travaux, Usines Schneider à Droitaumont, directeur de la P. M. de Jarny — St-Sernin-du-Bois, par le 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7" office:value-type="string">
            <text:p>Creusot (Saône-et-Loire). 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2/09</text:p>
          </table:table-cell>
          <table:table-cell office:value-type="float" office:value="209">
            <text:p>209</text:p>
          </table:table-cell>
          <table:table-cell table:style-name="ce1" office:value-type="string">
            <text:p>Adresse réfugié évacué</text:p>
          </table:table-cell>
          <table:table-cell/>
          <table:table-cell table:style-name="ce16" office:value-type="string">
            <text:p>DROITAUMONT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14" office:value-type="string">
            <text:p>Boutley Gilberte – Fulvy, par Ancy le Franc, chez Mme Bonnet (Yonne)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9/09</text:p>
          </table:table-cell>
          <table:table-cell office:value-type="float" office:value="210">
            <text:p>210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6/09 Soir</text:p>
          </table:table-cell>
          <table:table-cell/>
          <table:table-cell table:style-name="ce14" office:value-type="string">
            <text:p>Lentz Dominique 51 ans – Annemas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Convoi 17/09 Matin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Tanneux Barbe 23 ans – Annemas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6/10</text:p>
          </table:table-cell>
          <table:table-cell office:value-type="float" office:value="211">
            <text:p>211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CONFLANS-JARNY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17/09 Soir</text:p>
          </table:table-cell>
          <table:table-cell/>
          <table:table-cell table:style-name="ce14" office:value-type="string">
            <text:p>Millot Annette née Denis 33 ans ½, Georges 7 ans – Saint-Pierre-D'Albigny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<text:s/></text:p>
          </table:table-cell>
          <table:table-cell/>
          <table:table-cell table:style-name="ce14"/>
          <table:table-cell/>
        </table:table-row>
        <table:table-row table:style-name="ro1">
          <table:table-cell table:number-columns-repeated="2"/>
          <table:table-cell table:style-name="ce1" office:value-type="string">
            <text:p>Convoi 21/09 Matin</text:p>
          </table:table-cell>
          <table:table-cell/>
          <table:table-cell table:style-name="ce16" office:value-type="string">
            <text:p>DROITAUMONT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Berthaud Marie 5 ans, - Lugri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7/09 Matin</text:p>
          </table:table-cell>
          <table:table-cell/>
          <table:table-cell table:style-name="ce14" office:value-type="string">
            <text:p>Penet Jeanne, née Declippeleir 28 ans, Jeanne 4 ans, Fernand 8 ans ½,- Pau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Default" table:number-columns-repeated="2"/>
          <table:table-cell table:style-name="ce1" office:value-type="string">
            <text:p>Adresse réfugiés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27° du 01/09/18</text:p>
          </table:table-cell>
          <table:table-cell/>
          <table:table-cell table:style-name="ce14" office:value-type="string">
            <text:p>Blanchot,Louise <text:s/>née Roussel, Julien, Marcelle, Jean, le mari Léon, employé au chemin de fer, - Noisy le Sec 30 Rue de Pantin 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3/10</text:p>
          </table:table-cell>
          <table:table-cell office:value-type="float" office:value="212">
            <text:p>212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DROITAUMONT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<text:s/>adresses définitives</text:p>
          </table:table-cell>
          <table:table-cell/>
          <table:table-cell table:style-name="ce14" office:value-type="string">
            <text:p>Goujon Mathilde, née Millet 26 ans, Gaston 8 ans, Jeanne 5 ans – 72 cité de la Mine, Potigny, Calvados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27/10</text:p>
          </table:table-cell>
          <table:table-cell office:value-type="float" office:value="214">
            <text:p>214</text:p>
          </table:table-cell>
          <table:table-cell table:style-name="ce1" office:value-type="string">
            <text:p>Adresse définitive</text:p>
          </table:table-cell>
          <table:table-cell/>
          <table:table-cell table:style-name="ce16" office:value-type="string">
            <text:p>JARN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Lentz Dominique 51 ans – Sermoyer Ai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0/11</text:p>
          </table:table-cell>
          <table:table-cell office:value-type="float" office:value="216">
            <text:p>216</text:p>
          </table:table-cell>
          <table:table-cell table:style-name="ce1" office:value-type="string">
            <text:p>Adresse réfugiés</text:p>
          </table:table-cell>
          <table:table-cell/>
          <table:table-cell table:style-name="ce16" office:value-type="string">
            <text:p>LABRY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/>
          <table:table-cell table:style-name="ce14" office:value-type="string">
            <text:p>Cuny Marie, Michel ; Sidonie,Charlotte, Henri – Cagne Seine et Ois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17/11</text:p>
          </table:table-cell>
          <table:table-cell office:value-type="float" office:value="217">
            <text:p>217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DROITAUMONT 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03/11 </text:p>
          </table:table-cell>
          <table:table-cell/>
          <table:table-cell table:style-name="ce14" office:value-type="string">
            <text:p>Claude Félix 42 ans – Evia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 office:value-type="string">
            <text:p>B M&amp;M 08/12</text:p>
          </table:table-cell>
          <table:table-cell office:value-type="float" office:value="220">
            <text:p>220</text:p>
          </table:table-cell>
          <table:table-cell table:style-name="ce1" office:value-type="string">
            <text:p>Rapatriés</text:p>
          </table:table-cell>
          <table:table-cell/>
          <table:table-cell table:style-name="ce16" office:value-type="string">
            <text:p>JARNY – CONFLANS</text:p>
          </table:table-cell>
          <table:table-cell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Convoi 24/11 Matin</text:p>
          </table:table-cell>
          <table:table-cell/>
          <table:table-cell table:style-name="ce14" office:value-type="string">
            <text:p>Didesch Jean 42 ans – Evian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4"/>
          <table:table-cell/>
        </table:table-row>
        <table:table-row table:style-name="ro1">
          <table:table-cell table:style-name="ce7"/>
          <table:table-cell/>
          <table:table-cell table:style-name="ce1"/>
          <table:table-cell table:number-columns-repeated="3"/>
        </table:table-row>
        <table:table-row table:style-name="ro1" table:number-rows-repeated="27">
          <table:table-cell table:number-columns-repeated="2"/>
          <table:table-cell table:style-name="ce1"/>
          <table:table-cell table:number-columns-repeated="3"/>
        </table:table-row>
        <table:table-row table:style-name="ro1" table:number-rows-repeated="10479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44cm" fo:margin-right="0.2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8:2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1:19.30</meta:creation-date>
    <dc:date>2018-09-12T18:22:49.98</dc:date>
    <meta:editing-duration>P1DT14H32M38S</meta:editing-duration>
    <meta:editing-cycles>251</meta:editing-cycles>
    <meta:generator>OpenOffice/4.1.5$Win32 OpenOffice.org_project/415m1$Build-9789</meta:generator>
    <meta:document-statistic meta:table-count="3" meta:cell-count="1471" meta:object-count="0"/>
  </office:meta>
</office:document-meta>
</file>