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9" style:family="table-cell" style:parent-style-name="Default">
      <style:text-properties style:font-name="Georgia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11" style:family="table-cell" style:parent-style-name="Default">
      <style:table-cell-properties fo:border="none"/>
      <style:text-properties style:font-name="Georgia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13" style:family="table-cell" style:parent-style-name="Default">
      <style:text-properties style:font-name="Georgi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7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9" office:value-type="string">
            <text:p>Liste de personne Evacuées – Réfugiées – Séparées ou recherchées. <text:s text:c="4"/>( 961 personnes inscrites )</text:p>
          </table:table-cell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9" office:value-type="string">
            <text:p>Données récupérées dans les journaux d 'époque.</text:p>
          </table:table-cell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9" office:value-type="string">
            <text:p>Voir les villes concernées ci-dessous</text:p>
          </table:table-cell>
        </table:table-row>
        <table:table-row table:style-name="ro1">
          <table:table-cell table:style-name="ce1"/>
          <table:table-cell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9" office:value-type="string">
            <text:p>BM&amp;M : Bulletin de la Meurthe et Moselle. Organe de la société d'assistance aux réfugiés et évacués. De 1914 à 1919</text:p>
          </table:table-cell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9" office:value-type="string">
            <text:p>L'Est Républicain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9" office:value-type="string">
            <text:p>http://www.kiosque-lorrain.fr/</text:p>
          </table:table-cell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9" office:value-type="string">
            <text:p>Bulletin de Meurthe et Moselle</text:p>
          </table:table-cell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9"/>
        </table:table-row>
        <table:table-row table:style-name="ro1">
          <table:table-cell table:style-name="Default"/>
          <table:table-cell/>
          <table:table-cell table:style-name="ce8" office:value-type="string">
            <text:p>Jy → Jarny</text:p>
          </table:table-cell>
          <table:table-cell table:style-name="ce8"/>
          <table:table-cell table:style-name="ce8" office:value-type="string">
            <text:p>DLC → Doncourt-Les-Conflans</text:p>
          </table:table-cell>
        </table:table-row>
        <table:table-row table:style-name="ro1">
          <table:table-cell table:style-name="Default"/>
          <table:table-cell/>
          <table:table-cell table:style-name="ce8" office:value-type="string">
            <text:p>C-J → Conflans-Jarny</text:p>
          </table:table-cell>
          <table:table-cell table:style-name="ce8"/>
          <table:table-cell table:style-name="ce8" office:value-type="string">
            <text:p>Dt → Droitaumont</text:p>
          </table:table-cell>
        </table:table-row>
        <table:table-row table:style-name="ro1">
          <table:table-cell table:style-name="Default"/>
          <table:table-cell/>
          <table:table-cell table:style-name="ce8" office:value-type="string">
            <text:p>Ly → <text:s/>Labry</text:p>
          </table:table-cell>
          <table:table-cell table:style-name="ce8"/>
          <table:table-cell table:style-name="ce8" office:value-type="string">
            <text:p>N° : Numéro du Journal</text:p>
          </table:table-cell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9"/>
        </table:table-row>
        <table:table-row table:style-name="ro1">
          <table:table-cell table:style-name="ce2" office:value-type="string">
            <text:p>Journal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intitulé</text:p>
          </table:table-cell>
          <table:table-cell table:style-name="ce7"/>
          <table:table-cell table:style-name="ce10" office:value-type="string">
            <text:p>Nom - Prénom </text:p>
          </table:table-cell>
        </table:table-row>
        <table:table-row table:style-name="ro1">
          <table:table-cell table:style-name="ce3" table:number-columns-repeated="4"/>
          <table:table-cell table:style-name="ce11"/>
        </table:table-row>
        <table:table-row table:style-name="ro3">
          <table:table-cell table:number-columns-repeated="2"/>
          <table:table-cell table:style-name="ce1"/>
          <table:table-cell/>
          <table:table-cell table:style-name="ce12" office:value-type="string">
            <text:p>Année 1918 du 01/01 au 31/12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5" office:value-type="string">
            <text:p>ANNEE 1918</text:p>
          </table:table-cell>
          <table:table-cell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B M&amp;M 06/01</text:p>
          </table:table-cell>
          <table:table-cell office:value-type="float" office:value="172">
            <text:p>172</text:p>
          </table:table-cell>
          <table:table-cell table:style-name="ce1" office:value-type="string">
            <text:p>Convoi 21/12 Soir</text:p>
          </table:table-cell>
          <table:table-cell/>
          <table:table-cell table:style-name="ce13" office:value-type="string">
            <text:p>Postal Germaine, née Collot 30 ans – Annemass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0/01</text:p>
          </table:table-cell>
          <table:table-cell office:value-type="float" office:value="174">
            <text:p>174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M Gourjeandé Maurice, par M Lamard L, chef de section à Vitry le François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M Fréminet Auguste, par M Lamard L, chef de section à Vitry le François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7/01</text:p>
          </table:table-cell>
          <table:table-cell office:value-type="float" office:value="175">
            <text:p>175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Barthélémy Lucien, 28 ans – Saint Etienne en Coglé, Ille et Vilain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Guillot Marie 65 ans, Valentine 22 ans – Chamilly, Saône et Loire chez Bruley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Mme Dupont-Spesht Augustine-Emelie, par l'office de recherches de ToulouseHaute Garonne, 37 rue de Metz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0/02</text:p>
          </table:table-cell>
          <table:table-cell office:value-type="float" office:value="177">
            <text:p>177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Bertin Marie Catherine née Thouvenot, 72 ans – Uruffe Mthe et Mll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25° du 01/02/18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Besançon Henri, Orma, Charles, Henri – Chalons, Marne, 67 rue Kellermann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Colin Gonzalve, Louise, Henri, Gilberte, Louis,- Midrevaux Vosqges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7/02</text:p>
          </table:table-cell>
          <table:table-cell office:value-type="float" office:value="178">
            <text:p>17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DONCOURT LES CONFLANS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13" office:value-type="string">
            <text:p>Vve Leblond marie, Berthe, Elodie, Félix, Andrée. - Paris, 121 rue Saint Maur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3/03</text:p>
          </table:table-cell>
          <table:table-cell office:value-type="float" office:value="180">
            <text:p>180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13" office:value-type="string">
            <text:p>Heidi Hélène, - Paris 19, rue des Messageries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Poulain (Henri, Suzanne, René) — Paris, 18, rue des Messageries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Stalars (Alice) — Toulouse, 7, impasse Tourne feuille.  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Woillet (Louis) — Moulon (Gironde), chez M. Marçon.  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0/03</text:p>
          </table:table-cell>
          <table:table-cell office:value-type="float" office:value="181">
            <text:p>181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6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Mme Loeuillet-Moyeuvre est en bonne santé ainsi que les enfants (Jarny, le 27 octobre 1917, Francfort, le 17 janvier 1918)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. Carte reçue par M. Loeuillet (Georges), 28, rue de la Corderie, au Mans.  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3/02 Matin</text:p>
          </table:table-cell>
          <table:table-cell/>
          <table:table-cell table:style-name="ce13" office:value-type="string">
            <text:p>Delemor Marthe, née Amelot 34 ans, Marie Thérése 7 ans ½, Corrèz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4/03</text:p>
          </table:table-cell>
          <table:table-cell office:value-type="float" office:value="183">
            <text:p>183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13" office:value-type="string">
            <text:p>Moré Caroline, née Humbert 68 ans – Seraincourt Seine et ois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31/03</text:p>
          </table:table-cell>
          <table:table-cell office:value-type="float" office:value="184">
            <text:p>184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Nous apprenons le décès de M. Dewez (Emile) comptable, à l'entreprise Ballot, mort à Jarny le 10 novembre 1917. Il était Agé de 70 ans". Communiqué par Mme Steyaer7, 84 bis. rue de la Forge à Noisy-le-Sec (Seine).  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B M&amp;M 07/04</text:p>
          </table:table-cell>
          <table:table-cell office:value-type="float" office:value="185">
            <text:p>185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Mme Périn-Hichard (Marie) est en bonne santé ainsi que Marcel. « Sans nouvelles de Justin et d'Alfred » (Coullans le 27 octobre, Francfort le 23 janvier 1918). Carte reçue par M. Périn (Léon), chasseurs à pied,5° Cie, sïgnaleur, par B.C. M.  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3 Soir</text:p>
          </table:table-cell>
          <table:table-cell/>
          <table:table-cell table:style-name="ce13" office:value-type="string">
            <text:p>Josse Léon, 46 ans – Lyon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4/04</text:p>
          </table:table-cell>
          <table:table-cell office:value-type="float" office:value="186">
            <text:p>186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2/05</text:p>
          </table:table-cell>
          <table:table-cell office:value-type="float" office:value="190">
            <text:p>19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LABRY – DROITAUMONT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(Clémence) née Durel, est en bonne santé, ainsi que ses deux enfants. Il en est de même de ses parents qui sont toujours 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<text:s/>Droitaumont. Carte reçue par Mme  Bérard, 16, rue des Frères-Herbert, à Levallois -Perret. 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13" office:value-type="string">
            <text:p>Postal Germaine – Troyes Aube, 3 Ruelle Molin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Jossé Léon – Resson, par Bar le Duc, chef de fabrication à la Brasseri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9/05</text:p>
          </table:table-cell>
          <table:table-cell office:value-type="float" office:value="191">
            <text:p>191</text:p>
          </table:table-cell>
          <table:table-cell table:style-name="ce1" office:value-type="string">
            <text:p>Personne recherchée</text:p>
          </table:table-cell>
          <table:table-cell/>
          <table:table-cell table:style-name="ce13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2/06</text:p>
          </table:table-cell>
          <table:table-cell office:value-type="float" office:value="193">
            <text:p>193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number-columns-repeated="2"/>
          <table:table-cell table:style-name="ce1" office:value-type="string">
            <text:p>26° du 01/05/18</text:p>
          </table:table-cell>
          <table:table-cell/>
          <table:table-cell table:style-name="ce13" office:value-type="string">
            <text:p>Chicault Jeanne, Gilbert – Rosières devant Bar Meuse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Landrin Auguste, Blanche Daviion, Blanche, Marcel, André – Paris 83 Rue Pajol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Chastres Céline, Andrée – Mazamet Tarn 9, rue Edouard Barbé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DONCOURT LES CONFLANS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M Mangin Albert, Marie-Louise, Iréne – Paris, 128 Rue de Clignancourt 18°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Mme Mangin née Buch, Alice, Adrien – Paris, 128 Rue de Clignancourt 18°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Latz Joseph, Marie, Madeleine, Suzanne, Pierre – Orléans, 25 rue de la Bourse-Roug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9/06</text:p>
          </table:table-cell>
          <table:table-cell office:value-type="float" office:value="194">
            <text:p>194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LABRY</text:p>
          </table:table-cell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13" office:value-type="string">
            <text:p>Esselin Marie, Adrien – Asnières 19 rue du Chalet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Charlelet (Victor, Edolie, Madeleine) — Asnières 19 rue du Chalet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3/06</text:p>
          </table:table-cell>
          <table:table-cell office:value-type="float" office:value="196">
            <text:p>196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M Lhira Léon, par M Schlesser Jacques, 2 rue Tournefeuille Toulous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30/06</text:p>
          </table:table-cell>
          <table:table-cell office:value-type="float" office:value="197">
            <text:p>197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LABR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6/06 Soir</text:p>
          </table:table-cell>
          <table:table-cell/>
          <table:table-cell table:style-name="ce13" office:value-type="string">
            <text:p>Henri Louis 24 ans – Annecy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7/07</text:p>
          </table:table-cell>
          <table:table-cell office:value-type="float" office:value="198">
            <text:p>198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4/07</text:p>
          </table:table-cell>
          <table:table-cell office:value-type="float" office:value="199">
            <text:p>199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M. Vistoo (Engèae) est en bonne santé. Il en est de même de la famille Schang (9 mai 1918). Carte reçue par son épouse Mme Vistoo , 1-4, rue du Champ-de-Foire, à Barbezieux (Charente).  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M. Schang (Victor), de la Brasserie, par Mme Vistoo, 14, rue du Champ-de-Foire, à Barbezieux (Charente), qui a bonnes nouvelles de ses parents à lui communiquer.  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B M&amp;M 28/07</text:p>
          </table:table-cell>
          <table:table-cell office:value-type="float" office:value="201">
            <text:p>201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M Richier, père du percepteur, qui a résidé à Chalons sur Marne, Rue du Canal, est prié de donner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son adresse actuelle au Bulletin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4/08</text:p>
          </table:table-cell>
          <table:table-cell office:value-type="float" office:value="202">
            <text:p>202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5/08</text:p>
          </table:table-cell>
          <table:table-cell office:value-type="float" office:value="205">
            <text:p>205</text:p>
          </table:table-cell>
          <table:table-cell table:style-name="ce1" office:value-type="string">
            <text:p>Evacués 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Delemer Marthe 34 ans, Marie-Thérése 7 ans, - Agen Lot et Garonn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8/09</text:p>
          </table:table-cell>
          <table:table-cell office:value-type="float" office:value="207">
            <text:p>207</text:p>
          </table:table-cell>
          <table:table-cell table:style-name="ce1" office:value-type="string">
            <text:p>Adresses évacué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Chapot 26 ans, Paulette 5 ans – Potigny Calvados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érignon Femme Leroy Marie 25 ans, René 4 ans – Sens Yonne, 17 rue de Marsaugu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Leroy (Marie née Pérignon, 25 ans, René 4 ans) — Sens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LABR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Gidue Justine 34 ans, commerçante – Paris, 1 Chaussée La Muett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rière à Rapatriés de donner nouvelles de M et Mme Denefle, leurs trois enfants, Gemaine, Raymonde, Raymond,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Place de l'Eglise. Ecrire à Mme Chassagne à Giat, Puy de Dom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5/09</text:p>
          </table:table-cell>
          <table:table-cell office:value-type="float" office:value="208">
            <text:p>20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number-columns-repeated="2"/>
          <table:table-cell table:style-name="ce1" office:value-type="string">
            <text:p>27° du 01/09/18</text:p>
          </table:table-cell>
          <table:table-cell/>
          <table:table-cell table:style-name="ce15" office:value-type="string">
            <text:p>Postal (Germaine) — Troyes (Aube), 3, ruelle Molin. 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Royer (Jeanne née Rousseaux, Maurice, André) — Brieiine-Ia-Vieille (Aube).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Gagneur (née Collignon, Louis, Charles, Stanislas) — Brienne-le-Château (Aube). 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Mettavant (Jules) Moailles (Oise). 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Lamarre (Marie) — La Marche (Nièvre). 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Lampson (Pierre) — Saint-Cyr-sur-Mer (Var), quartier Cagueloup.  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/>
          <table:table-cell/>
          <table:table-cell table:style-name="ce14" office:value-type="string">
            <text:p>JARNY</text:p>
          </table:table-cell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5" office:value-type="string">
            <text:p>Croze Félix, conducteur de travaux, Usines Schneider à Droitaumont, directeur de la P. M. de Jarny — St-Sernin-du-Bois, par le 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5" office:value-type="string">
            <text:p>Creusot (Saône-et-Loire).  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2/09</text:p>
          </table:table-cell>
          <table:table-cell office:value-type="float" office:value="209">
            <text:p>209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4" office:value-type="string">
            <text:p>DROITAUMONT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13" office:value-type="string">
            <text:p>Boutley Gilberte – Fulvy, par Ancy le Franc, chez Mme Bonnet (Yonne)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9/09</text:p>
          </table:table-cell>
          <table:table-cell office:value-type="float" office:value="210">
            <text:p>210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6/09 Soir</text:p>
          </table:table-cell>
          <table:table-cell/>
          <table:table-cell table:style-name="ce13" office:value-type="string">
            <text:p>Lentz Dominique 51 ans – Annemass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Convoi 17/09 Matin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Tanneux Barbe 23 ans – Annemass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6/10</text:p>
          </table:table-cell>
          <table:table-cell office:value-type="float" office:value="211">
            <text:p>211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CONFLANS-JARNY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7/09 Soir</text:p>
          </table:table-cell>
          <table:table-cell/>
          <table:table-cell table:style-name="ce13" office:value-type="string">
            <text:p>Millot Annette née Denis 33 ans ½, Georges 7 ans – Saint-Pierre-D'Albigny</text:p>
          </table:table-cell>
        </table:table-row>
        <table:table-row table:style-name="ro1">
          <table:table-cell table:number-columns-repeated="2"/>
          <table:table-cell table:style-name="ce1" office:value-type="string">
            <text:p><text:s/></text:p>
          </table:table-cell>
          <table:table-cell/>
          <table:table-cell table:style-name="ce13"/>
        </table:table-row>
        <table:table-row table:style-name="ro1">
          <table:table-cell table:number-columns-repeated="2"/>
          <table:table-cell table:style-name="ce1" office:value-type="string">
            <text:p>Convoi 21/09 Matin</text:p>
          </table:table-cell>
          <table:table-cell/>
          <table:table-cell table:style-name="ce14" office:value-type="string">
            <text:p>DROITAUMONT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Berthaud Marie 5 ans, - Lugrin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9 Matin</text:p>
          </table:table-cell>
          <table:table-cell/>
          <table:table-cell table:style-name="ce13" office:value-type="string">
            <text:p>Penet Jeanne, née Declippeleir 28 ans, Jeanne 4 ans, Fernand 8 ans ½,- Pau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Default" table:number-columns-repeated="2"/>
          <table:table-cell table:style-name="ce1" office:value-type="string">
            <text:p>Adresse réfugiés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13" office:value-type="string">
            <text:p>Blanchot,Louise <text:s/>née Roussel, Julien, Marcelle, Jean, le mari Léon, employé au chemin de fer, - Noisy le Sec 30 Rue de Pantin 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3/10</text:p>
          </table:table-cell>
          <table:table-cell office:value-type="float" office:value="212">
            <text:p>212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DROITAUMONT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<text:s/>adresses définitives</text:p>
          </table:table-cell>
          <table:table-cell/>
          <table:table-cell table:style-name="ce13" office:value-type="string">
            <text:p>Goujon Mathilde, née Millet 26 ans, Gaston 8 ans, Jeanne 5 ans – 72 cité de la Mine, Potigny, Calvados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27/10</text:p>
          </table:table-cell>
          <table:table-cell office:value-type="float" office:value="214">
            <text:p>214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JARN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Lentz Dominique 51 ans – Sermoyer Ain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0/11</text:p>
          </table:table-cell>
          <table:table-cell office:value-type="float" office:value="216">
            <text:p>216</text:p>
          </table:table-cell>
          <table:table-cell table:style-name="ce1" office:value-type="string">
            <text:p>Adresse réfugiés</text:p>
          </table:table-cell>
          <table:table-cell/>
          <table:table-cell table:style-name="ce14" office:value-type="string">
            <text:p>LABRY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3" office:value-type="string">
            <text:p>Cuny Marie, Michel ; Sidonie,Charlotte, Henri – Cagne Seine et Oise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17/11</text:p>
          </table:table-cell>
          <table:table-cell office:value-type="float" office:value="217">
            <text:p>217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DROITAUMONT 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03/11 </text:p>
          </table:table-cell>
          <table:table-cell/>
          <table:table-cell table:style-name="ce13" office:value-type="string">
            <text:p>Claude Félix 42 ans – Evian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 office:value-type="string">
            <text:p>B M&amp;M 08/12</text:p>
          </table:table-cell>
          <table:table-cell office:value-type="float" office:value="220">
            <text:p>220</text:p>
          </table:table-cell>
          <table:table-cell table:style-name="ce1" office:value-type="string">
            <text:p>Rapatriés</text:p>
          </table:table-cell>
          <table:table-cell/>
          <table:table-cell table:style-name="ce14" office:value-type="string">
            <text:p>JARNY – CONFLANS</text:p>
          </table:table-cell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4/11 Matin</text:p>
          </table:table-cell>
          <table:table-cell/>
          <table:table-cell table:style-name="ce13" office:value-type="string">
            <text:p>Didesch Jean 42 ans – Evian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3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3"/>
        </table:table-row>
        <table:table-row table:style-name="ro1">
          <table:table-cell table:style-name="ce6"/>
          <table:table-cell/>
          <table:table-cell table:style-name="ce1"/>
          <table:table-cell table:number-columns-repeated="2"/>
        </table:table-row>
        <table:table-row table:style-name="ro1" table:number-rows-repeated="27"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104833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8:2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12T18:25:45.50</dc:date>
    <meta:editing-duration>P1DT14H32M38S</meta:editing-duration>
    <meta:editing-cycles>251</meta:editing-cycles>
    <meta:generator>OpenOffice/4.1.5$Win32 OpenOffice.org_project/415m1$Build-9789</meta:generator>
    <meta:document-statistic meta:table-count="3" meta:cell-count="506" meta:object-count="0"/>
  </office:meta>
</office:document-meta>
</file>