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eorgia"/>
    </style:style>
    <style:style style:name="P2" style:family="paragraph" style:parent-style-name="Standard">
      <style:paragraph-properties fo:text-align="center" style:justify-single-word="false"/>
      <style:text-properties style:font-name="Georgia" fo:font-size="14pt" fo:font-style="italic" fo:font-weight="bold" style:font-size-asian="14pt" style:font-style-asian="italic" style:font-weight-asian="bold" style:font-size-complex="14pt" style:font-style-complex="italic" style:font-weight-complex="bold"/>
    </style:style>
    <style:style style:name="P3" style:family="paragraph" style:parent-style-name="Standard">
      <style:paragraph-properties fo:text-align="end" style:justify-single-word="false"/>
      <style:text-properties style:font-name="Georgia" fo:font-style="italic" fo:font-weight="bold" style:font-style-asian="italic" style:font-weight-asian="bold" style:font-style-complex="italic" style:font-weight-complex="bold"/>
    </style:style>
    <style:style style:name="P4" style:family="paragraph" style:parent-style-name="Standard">
      <style:paragraph-properties fo:text-align="center" style:justify-single-word="false"/>
      <style:text-properties style:font-name="Georgia" fo:font-weight="bold" style:font-weight-asian="bold" style:font-weight-complex="bold"/>
    </style:style>
    <style:style style:name="P5" style:family="paragraph" style:parent-style-name="Standard">
      <style:paragraph-properties fo:text-align="end" style:justify-single-word="false"/>
      <style:text-properties style:font-name="Georgia"/>
    </style:style>
    <style:style style:name="P6" style:family="paragraph" style:parent-style-name="Standard">
      <style:paragraph-properties fo:text-align="justify" style:justify-single-word="false"/>
      <style:text-properties style:font-name="Georgi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T REPUBLICAIN Lundi 19 Mai 1913</text:p>
      <text:p text:style-name="P1"/>
      <text:p text:style-name="P1"/>
      <text:p text:style-name="P3">LABRY</text:p>
      <text:p text:style-name="P1"/>
      <text:p text:style-name="P4"/>
      <text:p text:style-name="P4">Les Petits Vitriers.</text:p>
      <text:p text:style-name="P4"/>
      <text:p text:style-name="P1"/>
      <text:p text:style-name="P6"><text:tab/>On parle depuis quelque temps du remplacement des troupes de la frontière de l'Est ainsi que de la construction de casernements. On sait déjà que Longuyon, Etain etc, auront leurs garnisons, mais on semble ignorer encore aujourd'hui qu'un bataillon de chasseurs à pieds doit être caserné à Labry même.</text:p>
      <text:p text:style-name="P6"><text:tab/>Les journaux ont parlé fort rarement et très timidement de la garnison de Conflans, mais jamais on a dit un seul mot de Labry qui réclame un peu aujourd'hui les honneurs de la publicité.</text:p>
      <text:p text:style-name="P6"><text:tab/>La caserne et ses dépendances sont entièrement sur son territoire. La commune a donné à cet effet 8 hectares et demi pour la construction du casernement ; elle offre gracieusement 28 hectares de terrains communaux pour le champ de manœuvre, de plus, elle participe pour une large part aux travaux d'adduction d'eau.</text:p>
      <text:p text:style-name="P6"><text:tab/>Il ne me semble pas déshonorant de faire connaître que Labry en raison des sacrifices consentis, aura sa garnison.</text:p>
      <text:p text:style-name="P6"><text:tab/>Les travaux entrepris par M Ballot sont actuellement en cours d’exécution, et au mois d'octobre prochain, nous aurons le plaisir de voir nos petits vitriers occuper la caserne de Labry</text:p>
      <text:p text:style-name="P1"/>
      <text:p text:style-name="P5">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08T19:07:04.23</meta:creation-date>
    <dc:date>2018-10-08T19:19:03.17</dc:date>
    <meta:editing-duration>PT12M1S</meta:editing-duration>
    <meta:editing-cycles>2</meta:editing-cycles>
    <meta:generator>OpenOffice/4.1.5$Win32 OpenOffice.org_project/415m1$Build-9789</meta:generator>
    <meta:document-statistic meta:table-count="0" meta:image-count="0" meta:object-count="0" meta:page-count="1" meta:paragraph-count="9" meta:word-count="195" meta:character-count="1167"/>
  </office:meta>
</office:document-meta>
</file>