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center" style:justify-single-word="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Georgia" fo:font-weight="bold" style:font-weight-asian="bold" style:font-weight-complex="bold"/>
    </style:style>
    <style:style style:name="P4" style:family="paragraph" style:parent-style-name="Standard">
      <style:paragraph-properties fo:text-align="justify" style:justify-single-word="false"/>
      <style:text-properties style:font-name="Georgia"/>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T REPUBLICAIN 29 Septembre 1913</text:p>
      <text:p text:style-name="P1"/>
      <text:p text:style-name="P1"/>
      <text:p text:style-name="P3">Le 16° Bataillon de chasseurs à Labry</text:p>
      <text:p text:style-name="P1"/>
      <text:p text:style-name="P1"/>
      <text:p text:style-name="P4"><text:tab/>Aujourd'hui dimanche arrive à Labry le chef de bataillon Laignelot, commandant le 16° chasseurs à pied, avec sa famille. En attendant l’achèvement des logements construits par M. de Labry, cet officier supérieur sera logé par le dévoué maire, M. Michel.</text:p>
      <text:p text:style-name="P4"><text:tab/>Lundi, le commandant Laignelot repartira pour Lille allant chercher son bataillon.</text:p>
      <text:p text:style-name="P4"><text:tab/>Bien qu'officiellement la municipalité de Labry ne soit pas encore avisée de la date exacte de l'arrivée du 16° chasseurs, on sait officieusement que le bataillon doit quitter Lille le vendredi 3 octobre, par train spécial, pour arriver en gare de Conflans vers 4 heures.</text:p>
      <text:p text:style-name="P4"><text:tab/>A la gare, le 16° chasseurs sera reçu par M. Michel, maire de Labry, et une délégation du conseil municipal de cette commune, auxquels se joindront la société de musique des Mines de Jarny et sans doute une délégation des &lt;&lt; <text:span text:style-name="T1">Gars du Nord</text:span> &gt;&gt;, union des septentrionaux de la région.</text:p>
      <text:p text:style-name="P4"><text:tab/>Les chasseurs, vraisemblablement précédés de la fanfare, se dirigeront vers leurs casernes en traversant Labry superbement décoré d'arc de triomphe, trophées, mats,drapeaux, etc.. On peut prédire sans crainte de passer pour un mauvais prophète qu'une foule nombreuse les accompagnera.</text:p>
      <text:p text:style-name="P4"><text:tab/>Au cas ou les pavillons destinés à leur logement ne seraient pas complètement aménagés, les chasseurs logeraient chez les habitants heureux de les recevoir.</text:p>
      <text:p text:style-name="P4"><text:tab/>La population de Labry a eu l 'excellente idée, qu'il lui sera permis de mettre à exécution, espérons le, d'offrir à souper le soir de leur arrivée, à tous les chasseurs de la fanfare, de la section et des 1er , 2° et 6° compagnies.</text:p>
      <text:p text:style-name="P4"><text:tab/>Vu l'heure tardive à laquelle le 16° arrivera à Labry, la réception officielle et la fête préparée en l'honneur de nos chasseurs ont du être reportées qu dimanche 5 octobre.</text:p>
      <text:p text:style-name="P4"><text:tab/>Ce jour-là, Labry sera en liesse. La fête commencera à 3 heures.</text:p>
      <text:p text:style-name="P4"><text:tab/>Un vin d'honneur sera offert aux officiers dans la salle d'école des garçons et aux sous-officiers dans l'école des filles.</text:p>
      <text:p text:style-name="P4"><text:tab/>Après la réception officielle aura lieu, dans la vaste salle de bal, spécialement installée pour la circonstance, la distribution des prix aux membres de l'excellente société de tir de Labry. Cette cérémonie sera présidée par une personnalité officielle.</text:p>
      <text:p text:style-name="P4"><text:tab/>Le soir, illumination générale de Labry et grand bal, ce qui permettra aux &lt;&lt; <text:span text:style-name="T1">Vitriers </text:span>&gt;&gt; de prendre tout de suite contact avec la population civile avec laquelle ils ne peuvent avoir que de bonnes relations.</text:p>
      <text:p text:style-name="P4"><text:tab/>Rappelons que trois compagnies seulement, les 1er, 2° et 6°, arriveront le 3 octobre, le reste du bataillon viendra seulement au printemps. Ajoutons encore que de nombreux conscrits de la classe 1912 de la région de Briey – Conflans sont affectés au 16° chasseurs à pieds, c'est à dire à la garnison de Labry.</text:p>
      <text:p text:style-name="P4"><text:tab/>A ses petits chasseurs, la commune de Labry fera une réception chaleureuse, empreinte d'une vive sympathie et d'une grande cordialité. Nous n'en attendions pas moins de l'activité de sa municipalité et du patriotisme des ses habitants.</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09:43:18.10</meta:creation-date>
    <dc:date>2018-10-09T10:21:44.13</dc:date>
    <meta:editing-duration>PT38M23S</meta:editing-duration>
    <meta:editing-cycles>13</meta:editing-cycles>
    <meta:generator>OpenOffice/4.1.5$Win32 OpenOffice.org_project/415m1$Build-9789</meta:generator>
    <meta:document-statistic meta:table-count="0" meta:image-count="0" meta:object-count="0" meta:page-count="1" meta:paragraph-count="16" meta:word-count="493" meta:character-count="3010"/>
  </office:meta>
</office:document-meta>
</file>