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eorgia"/>
    </style:style>
    <style:style style:name="P5" style:family="paragraph" style:parent-style-name="Standard">
      <style:paragraph-properties fo:text-align="justify" style:justify-single-word="false"/>
      <style:text-properties style:font-name="Georgia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MESSIN <text:s/>Mardi 23 Décembre 1913</text:p>
      <text:p text:style-name="P1"/>
      <text:p text:style-name="P1"/>
      <text:list xml:id="list4000433226506597821" text:style-name="L1">
        <text:list-header>
          <text:p text:style-name="P2">M.Maginot visite les nouvelles casernes de l'Est</text:p>
          <text:p text:style-name="P2"/>
        </text:list-header>
      </text:list>
      <text:p text:style-name="P1"/>
      <text:p text:style-name="P4">Briey, 21 Décembre</text:p>
      <text:p text:style-name="P1"/>
      <text:p text:style-name="P5"><text:tab/><text:tab/>M Maginot, sous-secrétaire d’État à la guerre, visite, en ce moment, les <text:tab/><text:tab/><text:tab/>nouvelles casernes de l’Est.</text:p>
      <text:p text:style-name="P5"><text:tab/></text:p>
      <text:p text:style-name="P5"><text:tab/><text:tab/>Hier, il était à Verdun. Aujourd'hui, il est arrivé à une heure et demie à Labry, <text:tab/><text:tab/>pour visiter la caserne du ° bataillon de chasseurs à pied. MM. Grandjean, <text:tab/><text:tab/>député et Magre, sous-préfet, l'accompagnaient dans cette visite effectuée, <text:tab/><text:tab/>dit-on, à la demande de M. Lebrun.</text:p>
      <text:p text:style-name="P5"><text:tab/></text:p>
      <text:p text:style-name="P5"><text:tab/><text:tab/>M. Maginot a longuement visité les bâtiments et services divers, s’intéressant <text:tab/><text:tab/>spécialement à tout ce qui touche l'hygiène du soldat. En quittant Labry, le <text:tab/><text:tab/>sous-secrétaire d’État à la guerre ira sans doute à Longuy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09:30:12.87</meta:creation-date>
    <dc:date>2018-10-09T09:41:35.52</dc:date>
    <meta:editing-duration>PT11M2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111" meta:character-count="705"/>
  </office:meta>
</office:document-meta>
</file>