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/>
    </style:style>
    <style:style style:name="P4" style:family="paragraph" style:parent-style-name="Standard">
      <style:paragraph-properties fo:text-align="center" style:justify-single-word="false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eorg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EST REPUBLICAIN <text:s/>Lundi 17 Février 1914</text:p>
      <text:p text:style-name="P3"/>
      <text:p text:style-name="P3"/>
      <text:p text:style-name="P3"/>
      <text:p text:style-name="P4">Le généralissime Joffre aux casernes de Labry</text:p>
      <text:p text:style-name="P3"/>
      <text:p text:style-name="P1"/>
      <text:p text:style-name="P1"><text:tab/>Conflans le 16 Février.</text:p>
      <text:p text:style-name="P1"/>
      <text:p text:style-name="P5"><text:tab/>Le général Joffre a visité dans l'après-midi les casernes de Labry.</text:p>
      <text:p text:style-name="P5"><text:tab/>Arrivé en automobile, il est reparti à 3h1/2 du soir, allant sur Verdun.</text:p>
      <text:p text:style-name="P5"><text:tab/>Il a paru satisfait de son inspection.</text:p>
      <text:p text:style-name="P5"/>
      <text:p text:style-name="P5"><text:tab/>Le même jour, le colonel du 91° d'infanterie, faisant les fonctions de général, a <text:tab/>inspecté le 16° bataillon qui avait procédé à un exercice de mobilisation et visité très <text:tab/>minutieusement tous les baraquements.</text:p>
      <text:p text:style-name="P5"/>
      <text:p text:style-name="P5"><text:tab/>Il a félicité le commandant Laignelot de la bonne tenue de son bataillon, ainsi que <text:tab/>l'entrepreneur, M. Ballot pour la rapidité avec laquelle les travaux ont été menés.</text:p>
      <text:p text:style-name="P5"><text:tab/>Le colonel inspecteur est reparti au train de 5 heures 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8T18:24:13.65</meta:creation-date>
    <dc:date>2018-10-08T18:37:03.18</dc:date>
    <meta:editing-duration>PT11M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9" meta:word-count="120" meta:character-count="727"/>
  </office:meta>
</office:document-meta>
</file>