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3" style:family="paragraph" style:parent-style-name="Standard">
      <style:paragraph-properties fo:text-align="end" style:justify-single-word="false"/>
      <style:text-properties style:font-name="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L'EST REPUBLICAIN <text:s/>Samedi 04 Avril 1914</text:p>
      <text:p text:style-name="P2"/>
      <text:p text:style-name="P2"/>
      <text:p text:style-name="P2">Labry va recevoir trois nouvelles</text:p>
      <text:p text:style-name="P2"/>
      <text:p text:style-name="P2">Compagnies de Chasseurs</text:p>
      <text:p text:style-name="P1"/>
      <text:p text:style-name="P1"/>
      <text:p text:style-name="P1"/>
      <text:p text:style-name="P1">Labry, 3 avril.</text:p>
      <text:p text:style-name="P1"/>
      <text:p text:style-name="P1"><text:tab/>Grâce à l'activité du sympathique entrepreneur des casernes de Labry, M. Ballot, les trois compagnies de 16° Bataillon de chasseurs restées à Lille en attendant l'achèvement des derniers bâtiments de la caserne de Labry, prendront possession de leurs casernements le 08 avril.</text:p>
      <text:p text:style-name="P1"><text:tab/>Depuis longtemps déjà, les bâtiments étaient prêts et l'on avait prévu la date d'arrivée des chasseurs pour le 29 mars, mais une commission d'hygiène, ayant cru que les casernes n'étaient pas assez salubres pour recevoir les trois compagnies, avait donné un avis défavorable, de sorte que la date d'arrivée avait été reculée.</text:p>
      <text:p text:style-name="P1"><text:tab/>De source autorisée, nous pouvons annoncer à nos lecteurs l'arrivée des chasseurs pour le 8 avril entre 8 heures et 9 heures du matin. Une réception, faite par les trois compagnies de Labry, aura lieu à la gare.</text:p>
      <text:p text:style-name="P1"><text:tab/>Le conseil municipal de Labry, sur l'initiative de son dévoué maire, M Michel, a voté, pour cette réception, une somme de 500 francs.</text:p>
      <text:p text:style-name="P1"><text:tab/>Nul doute qu'une foule nombreuse n'assiste à l’arrivée des chasseurs, pour applaudir, en son effectif entier, le 16° bataillon des chasseurs, si bien dirigé par son chef, le commandant Laignelot, dont nous regretterons dans quelques mois, le départ, le chef de bataillon devant être nommé sous peu lieutenant-colonel.</text:p>
      <text:p text:style-name="P1"/>
      <text:p text:style-name="P3">A. 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7:28:20.61</meta:creation-date>
    <dc:date>2018-10-08T17:41:47.93</dc:date>
    <meta:editing-duration>PT13M29S</meta:editing-duration>
    <meta:editing-cycles>2</meta:editing-cycles>
    <meta:generator>OpenOffice/4.1.5$Win32 OpenOffice.org_project/415m1$Build-9789</meta:generator>
    <meta:document-statistic meta:table-count="0" meta:image-count="0" meta:object-count="0" meta:page-count="1" meta:paragraph-count="10" meta:word-count="222" meta:character-count="1381"/>
  </office:meta>
</office:document-meta>
</file>