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Georgia"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Est Républicain Lorrain </text:p>
      <text:p text:style-name="P1"/>
      <text:p text:style-name="P1">Mardi 13 Décembre 1921</text:p>
      <text:p text:style-name="P4"/>
      <text:p text:style-name="P1"/>
      <text:p text:style-name="P4">Direction générale des Domaines</text:p>
      <text:p text:style-name="P2">Vente aux enchères publiques</text:p>
      <text:p text:style-name="P3">De chiffons, Cuirs, et différents</text:p>
      <text:p text:style-name="P3">Objets mobiliers</text:p>
      <text:p text:style-name="P5">PROVENANT DE L'ARMEE</text:p>
      <text:p text:style-name="P3">LE VENDREDI 23 DECEMBRE <text:s/>1921, à 13</text:p>
      <text:p text:style-name="P3">heures, dans la cour des casernes de Labry, </text:p>
      <text:p text:style-name="P3">le Receveur des Domaines du canton de Conflans</text:p>
      <text:p text:style-name="P3">procédera à l'adjudication d'objets divers</text:p>
      <text:p text:style-name="P3">hors de service provenant de l'habillement</text:p>
      <text:p text:style-name="P3">et du campement du 20° bataillon de </text:p>
      <text:p text:style-name="P3">chasseurs à pied, et notamment à celle de 562</text:p>
      <text:p text:style-name="P3">kilos de chiffons, de 207 couvre-pieds, de 211</text:p>
      <text:p text:style-name="P3">enveloppes de traversins, paillasses ou matelas</text:p>
      <text:p text:style-name="P3">et de 79 draps de lit.</text:p>
      <text:p text:style-name="P3">Prix payé comptant</text:p>
      <text:p text:style-name="P3">7 fr 50 en sus. Vente sans garantie.</text:p>
      <text:p text:style-name="P3">Le receveur des Domaines : CASSAI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7:44:12.09</meta:creation-date>
    <meta:document-statistic meta:table-count="0" meta:image-count="0" meta:object-count="0" meta:page-count="1" meta:paragraph-count="20" meta:word-count="113" meta:character-count="678"/>
    <dc:date>2018-10-08T17:56:09.75</dc:date>
    <meta:editing-duration>PT12M</meta:editing-duration>
    <meta:editing-cycles>1</meta:editing-cycles>
    <meta:generator>OpenOffice/4.1.5$Win32 OpenOffice.org_project/415m1$Build-9789</meta:generator>
  </office:meta>
</office:document-meta>
</file>