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Georgia"/>
    </style:style>
    <style:style style:name="P2" style:family="paragraph" style:parent-style-name="Standard">
      <style:paragraph-properties fo:text-align="center" style:justify-single-word="false"/>
      <style:text-properties style:font-name="Georgia" fo:font-size="14pt" fo:font-weight="bold" style:font-size-asian="14pt" style:font-weight-asian="bold" style:font-size-complex="14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L'EST REPUBLICAIN Mardi 05 Juillet 1937</text:p>
      <text:p text:style-name="P2"/>
      <text:p text:style-name="P2">A la ferme du Trembloy</text:p>
      <text:p text:style-name="P2">sur les hauteurs de Hatrize.</text:p>
      <text:p text:style-name="P2"/>
      <text:p text:style-name="P2">16 sapins commémorent</text:p>
      <text:p text:style-name="P2">le baptême du feu du 16° B.C.P.</text:p>
      <text:p text:style-name="P2">Le 16 Août 1914.</text:p>
      <text:p text:style-name="P1"/>
      <text:p text:style-name="P1"/>
      <text:p text:style-name="P1">Labry – Hatrize, le 5 juillet.</text:p>
      <text:p text:style-name="P1"/>
      <text:p text:style-name="P1"/>
      <text:p text:style-name="P1"><text:tab/>C'est dimanche 4 juillet 1937, qu'à eu lieu la grande fête des chasseurs, organisée par le 16 bataillon de Toul, pour commémorer à la ferme du Trembloy, sur les hauteur de Hatrize, la première bataille que le 16° engagea le 6 août 1914 avec l'armée allemande.</text:p>
      <text:p text:style-name="P1"><text:tab/>Le temps se mettant de la partie, cette belle manifestation du souvenir fut réussie en tout point.</text:p>
      <text:p text:style-name="P1"><text:tab/>Dès 8huit heures un effectif réduit du 16°, composé de 14 officiers, 43 sous officiers et 296 caporaux et chasseurs soit en tout 353 hommes, descend des camions autos devant la caserne Geslin de Labry, ancien quartier du 16° à la mobilisation et venant de Toul. Vite un brin de toilette et aussitôt le départ au vrai pas cadencé de chasseurs derrière la fanfare tant renommée du bataillon, pour se rendre place des Tilleuls, face à la Mairie de Labry où la municipalité, reçut le commandant Charrière, les officiers du 16°, les présidents e la Sidi-Brahim de Jarny, Metz, Longwy, Sedan, Valencienne, Verdun, des médaillés militaires de Jarny et de Briey, une délégation des officiers de réserve du Bassin de Briey, M. Maurice de Wendel, donateur du terrain et sapins du Trembloy, les anciens chasseurs du 16° et d'autres bataillons, et des anciens combattants de la région, les maires des communes de Jarny, Conflans et Hatrize.</text:p>
      <text:p text:style-name="P1"><text:tab/>Au vin d'honneur offert par la municipalité, M. Magny, maire de la commune souhaite une cordiale bienvenue au 16° B.C.P qui, avant guerre, tenait garnison à Labry. Il déclare qu'à la demande de M. Saint-Dizier, président de la Sidi-Brahim de Jarny, le conseil municipal a accepté avec enthousiasme de donner le nom de rue du 16°BCP à la rue des Casernes. Il rappelle que chaque année le premier dimanche du mois d'août le souvenir des morts du 16° est commémoré par un service funèbre et par le dépôt d'une palme au monument des morts du bataillons inhumés au cimetière communal.</text:p>
      <text:p text:style-name="P1"><text:tab/>Le cortège se dirige ensuite vers le monuments des enfants de Labry où la clique fait entendre le sonnerie aux morts et le commandant dépose une gerbe de fleurs. On se rend ensuite au cimetière communal sur la tombe des chasseurs du 16° tués au Trembloy le 6 août 1914 et dans un silence impressionnant se fait l'appel des morts après quoi le commandant dépose une gerbe au pied de la stèle.</text:p>
      <text:p text:style-name="P1"><text:tab/>Le cortège se reforme de nouveau pour aller cette fois à 1800 mètres de là, sur la route nationale vers Briey, au bord de laquelle, sur les hauteurs face au village de Hatrize, le 16° bataillon reçut le 6 août 1914 le baptême du feu à proximité de la ferme du Trembloy. C'est là qu'un modeste monument commémore le premier combat du 16° érigé en 1922 par la commune de Labry.</text:p>
      <text:p text:style-name="P1"><text:tab/>Le commandant Cherrière a voulu que cet emplacement soit digne du respect de tous ; grâce à de généreux donateurs et au dévouement complet de diverses personnalités, seize sapins symboliques ont été planté autour de la stèle.</text:p>
      <text:p text:style-name="P1">Ils rappelleront que le 16° chasseurs à pied a reçu le baptême du feu . Cet emplacement a été clôturé par une murette en ciment dont les quatre coins sont surmontés d'obus et reliés <text:s/>par des chaînes massives. L'ensemble du monument présente ainsi un bel aspect dégagé et <text:soft-page-break/>saisissant dans ce lieu où la circulation est intense.</text:p>
      <text:p text:style-name="P1"><text:tab/>La route est noire de monde, le bataillon fait face au monument et rend les honneurs au général Giraud, gouverneur de Metz, accompagné de son chef d'état major. On remarque dans la foule la présence de Mme Maurice de Wendel, chasseur honoraire de 1ere classe du 16° BCP. Il procède à la remise de la croix de la Légion d'honneur au lieutenant Rogez : à l'adjudant-chef Motel : de la médaille militaire au sergent-chef Henri du 16° BCP qui ont tenu à être décorés sur les lieux même où le bataillon reçut le baptême du feu. Le commandant Cherrière évoque devant les jeunes chasseurs les hauts faits d'armes de leurs anciens et leur demande de se montrer dignes d'eux. Le commandant dépose une gerbe au pied du monument.</text:p>
      <text:p text:style-name="P1"><text:tab/>Au milieu des applaudissements chaleureux et unanimes d'une foule vibrante et enthousiasmée, le bataillon toujours entraîné par sa fanfare défile avec brio et d'une manière impeccable devant le monument auquel il rend une dernière fois les honneurs et la cérémonie prend fin.</text:p>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10-09T10:23:33.38</meta:creation-date>
    <dc:date>2018-10-11T07:42:18.87</dc:date>
    <meta:editing-duration>PT1H11M44S</meta:editing-duration>
    <meta:editing-cycles>12</meta:editing-cycles>
    <meta:generator>OpenOffice/4.1.5$Win32 OpenOffice.org_project/415m1$Build-9789</meta:generator>
    <meta:document-statistic meta:table-count="0" meta:image-count="0" meta:object-count="0" meta:page-count="2" meta:paragraph-count="17" meta:word-count="762" meta:character-count="4369"/>
  </office:meta>
</office:document-meta>
</file>