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0.2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Georgia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Georgia"/>
    </style:style>
    <style:style style:name="ce12" style:family="table-cell" style:parent-style-name="Default">
      <style:text-properties style:font-name="Georgia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Georgia"/>
    </style:style>
    <style:style style:name="ce15" style:family="table-cell" style:parent-style-name="Default">
      <style:table-cell-properties fo:background-color="#ffffcc"/>
      <style:text-properties style:font-name="Georgia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orgia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20" style:family="table-cell" style:parent-style-name="Default">
      <style:table-cell-properties fo:border-bottom="0.002cm solid #000000" fo:border-left="none" fo:border-right="0.002cm solid #000000" fo:border-top="none"/>
      <style:text-properties style:font-name="Georgia"/>
    </style:style>
    <style:style style:name="ce21" style:family="table-cell" style:parent-style-name="Default">
      <style:table-cell-properties fo:border="none"/>
      <style:text-properties style:font-name="Georgia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fo:font-style="italic" style:font-size-asian="14pt" style:font-style-asian="italic" style:font-size-complex="14pt" style:font-style-complex="italic"/>
    </style:style>
    <style:style style:name="ce23" style:family="table-cell" style:parent-style-name="Default">
      <style:text-properties style:font-name="Georgia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 fo:font-size="9pt" style:font-size-asian="9pt" style:font-size-complex="9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28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cc"/>
      <style:text-properties style:font-name="Georgia" fo:font-size="9pt" style:font-size-asian="9pt" style:font-size-complex="9pt"/>
    </style:style>
    <style:style style:name="ce35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Georgia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Georgia" fo:font-size="9pt" style:font-size-asian="9pt" style:font-size-complex="9pt"/>
    </style:style>
    <style:style style:name="ce37" style:family="table-cell" style:parent-style-name="Default"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cc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2" office:value-type="string">
            <text:p>Liste de personne Evacuées – Réfugiées – Séparées ou recherchées. <text:s text:c="4"/>( 961 personnes inscrites 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2" office:value-type="string">
            <text:p>Données récupérées dans les journaux d 'époqu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2" office:value-type="string">
            <text:p>Voir les villes concernées ci-dessou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office:value-type="string">
            <text:p>Journaux</text:p>
          </table:table-cell>
          <table:table-cell table:style-name="ce1"/>
          <table:table-cell table:style-name="ce12" office:value-type="string">
            <text:p>BM&amp;M : Bulletin de la Meurthe et Moselle. Organe de la société d'assistance aux réfugiés et évacués. De 1914 à 1919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 office:value-type="string">
            <text:p>L'Est Républica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Sources :</text:p>
          </table:table-cell>
          <table:table-cell table:style-name="ce1"/>
          <table:table-cell table:style-name="ce12" office:value-type="string">
            <text:p>http://www.kiosque-lorrain.fr/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 office:value-type="string">
            <text:p>Bulletin de Meurthe et Moselle</text:p>
          </table:table-cell>
          <table:table-cell table:number-columns-repeated="1019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3" office:value-type="string">
            <text:p>Jy → Jarny</text:p>
          </table:table-cell>
          <table:table-cell table:style-name="ce13"/>
          <table:table-cell table:style-name="ce13" office:value-type="string">
            <text:p>DLC → Doncourt-Les-Conflans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3" office:value-type="string">
            <text:p>C-J → Conflans-Jarny</text:p>
          </table:table-cell>
          <table:table-cell table:style-name="ce13"/>
          <table:table-cell table:style-name="ce13" office:value-type="string">
            <text:p>Dt → Droitaumont</text:p>
          </table:table-cell>
          <table:table-cell table:number-columns-repeated="1019"/>
        </table:table-row>
        <table:table-row table:style-name="ro3">
          <table:table-cell table:style-name="Default"/>
          <table:table-cell/>
          <table:table-cell table:style-name="ce14" office:value-type="string">
            <text:p>Ly → <text:s/>Labry</text:p>
          </table:table-cell>
          <table:table-cell table:style-name="ce13"/>
          <table:table-cell table:style-name="ce13" office:value-type="string">
            <text:p>N° : Numéro du Journa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2" office:value-type="string">
            <text:p>Journal</text:p>
          </table:table-cell>
          <table:table-cell table:style-name="ce11" office:value-type="string">
            <text:p>N°</text:p>
          </table:table-cell>
          <table:table-cell table:style-name="ce11" office:value-type="string">
            <text:p>intitulé</text:p>
          </table:table-cell>
          <table:table-cell table:style-name="ce11"/>
          <table:table-cell table:style-name="ce20" office:value-type="string">
            <text:p>Nom - Prénom 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1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22" office:value-type="string">
            <text:p>Année 1914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4</text:p>
          </table:table-cell>
          <table:table-cell table:style-name="ce3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-12</text:p>
          </table:table-cell>
          <table:table-cell office:value-type="float" office:value="1">
            <text:p>1</text:p>
          </table:table-cell>
          <table:table-cell table:style-name="ce1" office:value-type="string">
            <text:p>Les Séparés</text:p>
          </table:table-cell>
          <table:table-cell table:style-name="ce1"/>
          <table:table-cell table:style-name="ce23" office:value-type="string">
            <text:p>Paul BOUR, soldat au 2eme zouaves, 63° comp. Recherché sa famille partie de C-J (Mthe et Mll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Edmond SCHOEFFER, employé de Chemin de fer, évacué de C-J, 5 rue Gallet à Ste Savine (Aube),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demande des nouvelles de sa femm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7/12</text:p>
          </table:table-cell>
          <table:table-cell office:value-type="float" office:value="2">
            <text:p>2</text:p>
          </table:table-cell>
          <table:table-cell table:style-name="ce1" office:value-type="string">
            <text:p>Réfugiés . Evacués</text:p>
          </table:table-cell>
          <table:table-cell table:style-name="ce1"/>
          <table:table-cell table:style-name="ce23" office:value-type="string">
            <text:p>M. MITGEN, C-J,26 avenue Marceau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NOEL, C-J, 10 rue Jeannot Saint-De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GUSTAVE Jacques, C-J, chez M. André, 126 rue Bolivar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LAUMONT Marcel, C-J, réfugié à Villemonble, chez M. KOLBACK, avenue Louise Guér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UIZ-NICOLAS, C-J, à Evian, arrondissement de Thonon, (Haute-Savo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OUFFARD-POUPE, C-J, Posy (Haute-Savo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WEYRICH, C-J, chez M. Noël, 10 rue Jeannot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DANGERT Camille, C-J, 26 rue Aumaire Pari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Mme LAHALLE (Albert-Joseph) <text:s/>Jy, 75 avenue Ledru-Rolli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RISARD Aristide Jy, 50 rue des Abbesses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OISNIER Léontine, Jy, 12 rue Fago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GRANDJEAN camille Jy, 22 Boulevard Théophile Prieur, Montreuil-sous-B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MICHEL Pierre Jy, 199 Boulevard Perei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DROUARD, bijoutier, Jy, 50 rue Véron, Alfort-vi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NICKEL, Jy, 10 rue Ordener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GEORGEON, Jy, Chez Mme GEORGEON, couturière, villa Vincennes, 16 rue Joseph Gaillar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lle DIDIER Amélia, Jy, 8 passage Ménilmontant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EYDET et ses enfants, Jy, rue de Paris, Troy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et mme PARTELET, Jy, Dépôt de Troyes, Pre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REICH Adolphe, Jy, 32 rue de l'Est, Boulogne-sur-Se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4">
          <table:table-cell table:style-name="ce1"/>
          <table:table-cell/>
          <table:table-cell table:style-name="ce1" table:number-columns-repeated="2"/>
          <table:table-cell table:style-name="ce22" office:value-type="string">
            <text:p>Année 1915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5</text:p>
          </table:table-cell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/01</text:p>
          </table:table-cell>
          <table:table-cell office:value-type="float" office:value="8">
            <text:p>8</text:p>
          </table:table-cell>
          <table:table-cell table:style-name="ce1" office:value-type="string">
            <text:p>Les Séparés</text:p>
          </table:table-cell>
          <table:table-cell table:style-name="ce1"/>
          <table:table-cell table:style-name="ce24" office:value-type="string">
            <text:p>Mlle MILLE, 88 rue St Denis à Noisy le Sec (Seine) recherche Mme GAUTHIER 28 rue de Verdun C-J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UNY, chauffeur au dépôt de Chaumont, recherche sa femme et sa fille de C-J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Gaston BONNARD, réfugiée 31 rue de Turenne à Brest, recherche M. BONNARD père et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la famille GLASSE, de Droitaumont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22/02</text:p>
          </table:table-cell>
          <table:table-cell office:value-type="float" office:value="13">
            <text:p>13</text:p>
          </table:table-cell>
          <table:table-cell table:style-name="ce1" office:value-type="string">
            <text:p>Réfugiés . Evacués</text:p>
          </table:table-cell>
          <table:table-cell table:style-name="ce1"/>
          <table:table-cell table:style-name="ce23" office:value-type="string">
            <text:p>M. LAURENT Marcel, C-J, V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GIRARD (Hte), C-J, V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et Mme WEYRICH, C-J, 10 rue Jeannol, St De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MICHEL-GUERARD, C-J, Va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HERRIG Jean, C-J, avenue Louise Guérin Villemomb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ROSSIGNOL Henri, C-J, 1 rue des Ursins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CAQUET P., C-J, chez <text:s/>M. BOIRON Félix, Guérigny les Forges, Nièv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AUERT Camille, C-J, 80 faubourg Poissonniè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lle AUERT Eugènie, C-J, 80 faubourg Poissonniè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OUILLON Albert, C-J, Chauffeur à la Compagnie de l'Est, Ch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MAIGRET Albert, C-J, Hôtel de l'Europe Annemasse, Savo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MILLOT Léon, C-J, Chauffeur à la Compagnie de l'Est, Ch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STREIFF Octave, C-J, 9 rue Eugène Varlin, Pari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lle MOINEAU, Jy, chez son frère, à Brassac les Mines (Puy de Dôm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ALLOT, Jy, 62 avenue des Bruyères, Bécon les bruyè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CUGNOT René, Jy, Gare Roville, St Maurice par Rambervillers (Vosges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SENECHAL Berthe, Jy, à Sézanne, (à la laiter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HUMBERT, Jy, directeur d'école, Dombasle, (Mthe et Mll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OISTEAUX Charles, Jy, 58 rue du Grand Pont, Joinvi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AUDIN-CADET, Jy, 17 rue de la République, Magenta (Marn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MARTIN, Jy, Rue Tlemen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ANEL Angèle, Jy, 106 rue de la République, Sures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ANEL Raymond, Jy, 106 rue de la République, Suresn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/03</text:p>
          </table:table-cell>
          <table:table-cell office:value-type="float" office:value="14">
            <text:p>14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23" office:value-type="string">
            <text:p>M. COLLIN (retraité du chemin de fer), Jy, par M. COLLIN 16° BCP, hôpital n°11, Fontenay-le-Comte (Vendé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L'HERMITE Ernest, Mme L'HERMITE Alfred, Jy, <text:s/>par famille BREON Louis, à Euville, par Commercy, Meus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8/03</text:p>
          </table:table-cell>
          <table:table-cell office:value-type="float" office:value="15">
            <text:p>15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23" office:value-type="string">
            <text:p>Mme BOUILLON, C-J, par M. BOUILLON, chauffeur Compagnie de l'Est, à Chaumont,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MILLOT, C-J, par M. MILLOT, chauffeur Compagnie de l'Est, à Chaumont, Marn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PERRIN et Famille, Jy, par M. PERRIN Charl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FROMENTIN, Jy, par Mlle FROMENTIN, chez Mme WETZEL, à Gagny, (Seine et Ois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WUILLAUME Jy Droitaumont, par Mme RENE Félix, 18 rue du Rivay, Levallois-Perr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. BARNEL Charles Jy-Droitaumont, par Mme BARNEL chez M. TISSERANT, 106 rue de la République, Sures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ERQUIN, née VANDANBERGHE, 23 ans, C-J, par Mme BERQUIN, 39 rue du Bon-Mariage, Saint Om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PROVOT Eugènie, née PILAN, Jy, par M. PROVOT Henri, 6° section des Chemins de fer de campag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STOQUERT-CALIXTE et sa fille, Jy, par M. STOQUERT-CALIXTE, garde barrière, Dommartin les Toul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OUVY et 3 enfants, 10, 6 ans et 20 mois, par M. BOUVY 3° BCP, 12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lle THONON Isabelle, 24 ans, Jy, par M. BRAND, 3 rue des Granges, Genève, Suuiss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15/04</text:p>
          </table:table-cell>
          <table:table-cell office:value-type="float" office:value="16">
            <text:p>16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23" office:value-type="string">
            <text:p>Mme KIPPER Louis, 5 rue de la gare, CJ, recherchée par M KIPPER Louis ajusteu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3"/>
          <table:table-cell table:style-name="ce1" table:number-columns-repeated="2"/>
          <table:table-cell table:style-name="ce23" office:value-type="string">
            <text:p>M BAILLET,CJ, <text:s/>agent de l'entreprise Pellerin et Ballot Mme BAILLET et son fils par son fils marie et p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THOMAS, CJ, <text:s/>par Margueritte LACARELLE maison de secours rue des 4 Eglises, Nanc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s LECOMTE, CRIQUI, GENTIL par M LAHAROTTE Olivier, 18° Chasseur à pie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ICHIER, née COLLIN Marie, CJ, femme du percepteur, par M RICHIER Châlons sur Marne, 57 rue d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CORROTTE, CJ, par Mlle PAVE Henriette, 10 rue des Trois Mares, Ly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JOLAS Marie, née HUSSON, CJ par M LHOSTE Raymond, Hôpital civil, Beaujeu, Rh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OBERT, CJ, par M ROBERT, 61° d'artillerie, 3° Cie, 42° Divisi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ONCOURT-LES-CONFLAN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THIRION Zoé,D-L-C, femme BERNIER, par M BERNIER, 3 rue Auvry, Aubervilli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RULEY Eugénie et ses 3 enfants, Jy, par M GUILLOT-BRULEY, Chagny, rue de la Loyère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MOUZA Emilien et Paul son fils, Jy, par son fils MOUZA Charles 31° d'Infanter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JACQUILLOT et sa fille, Jy, par M CHARDIN Justin, cultivateur, Betancourt-Jussey,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HARTIN Henri, Jy, par M CHARTIN, à la gare de Bagneux-Allain, par Colombey, Mthe et M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AMPSON Pierre et ses enfants, Jy, par M CHAMPSON, chez Mme ROYER,à la Ville d'Ay près Epernay,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et Mme FROMENTIN, Jy, par Mlle FROMENTIN chez Mme WETZEL, 14 rue des Collines, à Gagny, Seine et o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BEAULIEU Emile et sa femme, 3 enfants, Jy, par M PELISSIER , 11 rue de la Gare, Lisieux, Calvado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BELLEVILLE, M GUDOL, M DAVAL, M ROBERT place du 14 Juillet, à Mehun sur Yèvre, Che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23/04</text:p>
          </table:table-cell>
          <table:table-cell office:value-type="float" office:value="22">
            <text:p>22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3" office:value-type="string">
            <text:p>Liste arrêtée le 12 Avril 1915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ANCOIS Eugènie née VATRINET, Alfred, C-J Beaun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URTIN Maria née Vatrinet, Simone, René, Marcel, Jy, Beaun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HUBERT Marcelle, Jy, Beaun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3"/>
          <table:table-cell table:style-name="Default" table:number-columns-repeated="2"/>
          <table:table-cell table:style-name="ce23" office:value-type="string">
            <text:p>M. DELANDRE Auguste et son épouse C-J, par DELANDRE, maire, évacué Les Abrets Isèr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OSE Joseph née SIMON G. C-J, couturière, par Mme SAMSON de Nomeny, Réfugié 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Aulnais-sur-Mauldre, Seine-et-Ois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ECOQ Auguste et M DOMANGE Auguste, commissaire, sa fille Mme VANOUK Armande, C-J,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<text:s/>par son mari M LECOQ August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NEISSE Augustin par M ZAUTER Nicolas, C-J, chez M PASQUE Varanne, par Doué la Fontaine ( Maine et Loire)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DUHOUX, Dt, par M DUHOUX, boucherie mililtair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ONCOURT-LES-CONFLANS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SCHEYER, née BELLINGER Léontine, Dt, par SCHEYER Julien, 16° bat chasseurs à pied, 12° Ci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et Mme SCHMIDT Mathias, DLC, par M SCHMIDT Pierre, capitaine cycliste, 3° génie, 5° div de cavaleri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mille DERELLE Auguste, DLC, par M DERELLE Auguste 164°rég d'inf, 1ere Comp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PAYER René Charles, DLC, blessé à Doncourt-les-Beuveille, le 22 août 14, par Mme PAYER, sa mère, Paris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JACQUEMIN Irma, Jy, née LAMBERT, par Mme PARENT Antoinette, Marveille, Rue de la Collin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HATEAUX et ses enfants, Ly, par M château Maurice, son mari, 44° rég. d'inf. Territ.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OUIS Louise, née GOEURIOT et son fils Lucien Lucien et GOEURIOT Théodule et sa fille Eugénie, Ly, par 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ELOY Charles, réfugié chez M LACROIx Georges, Mazé, Maine et Loir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25/04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style-name="ce23" office:value-type="string">
            <text:p>Rapatriés par Annemasse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 table:style-name="ce13" office:value-type="string">
            <text:p>Liste réfugiés Mthe-Mlle</text:p>
          </table:table-cell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ARCHAND Marie et six enfants, C-J,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Juliette, 51 ans, C-J, 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Eugénie, 30 ans, C-J, 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Gilberte, 17ans, C-J, 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Simone, 20 ans, C-J, Valence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unier Louis, 60 ans, C-J, Valence</text:p>
          </table:table-cell>
          <table:table-cell table:style-name="ce12"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ICOLAS Jeanne 28 anset deux enfants, Jy, Valence</text:p>
          </table:table-cell>
          <table:table-cell table:style-name="ce12" table:number-columns-repeated="1019"/>
        </table:table-row>
        <table:table-row table:style-name="ro5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B M&amp;M 27/04</text:p>
          </table:table-cell>
          <table:table-cell office:value-type="float" office:value="23">
            <text:p>23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3" office:value-type="string">
            <text:p>liste arrêtée au 13 avril 1915 ( Toutes les personnes nommées ci-dessous sont de Jarny 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ichard (Adélaïde, née Midon, Hélène-Eugénie, Cyrille-Sylvain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uller (Clémence, née Jolvy, Jeanne, Paul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Odile (Joséphine, née Martin, Marthe, Mathilde,  Marcelle, Marguerite) — Mend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Laulin (Lucie, née Georgelet) — 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Petitgand (Marie, Augustine, Sébastienne) — 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Ricard (Marie, née Brand, Charles, Marcelle, Edou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Post (Hélè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Quinquinet (August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Guinet (Maria) — 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Schcyer (Marie-Léontine, née Bellinger, Roger,  Baymond-Julien) — Mende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Steffen (Léontine, née Picard, Léonce, Marcelline, François) — Mende.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oussaint (Julienne, née Malantaux, Gaston, Léon, Marie, Clémence) — Mend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Vatrin (Albertine, née René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Verlet (Félicie, née Legnet, Alphonse, Julien, Henri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Warin (Suzanne, Joseph, Cather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Vigneron (Bern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Allais (Delphine, née Bisdorfj, Jeanne, Sylvain, Lucien. René, Robert, André, Ernest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Lambotin (Marie, née Pizel, Madeleine, Paulin, Marie-Reine, Charles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Latz (Stéphanie, née Michel, Yvonne, Georges) 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Laurent (Emélie, née Colas, Ida, Jeanne, Anna, Florenc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Lerney (Marie, née Etienne, Henri, Gilberte, Georgett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ann (Julia, née Houin, Raymond, René, Gaston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artin (Madele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artinot (Marguerite, Raymond', Andr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etz (Emélie, née Mercier, Albert, Ren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Duronné (Louise, Justine, née Valtrin, Cécile)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Duval (Hortense, née Fidler, Edmond, Joseph, Albert, Louis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ranc (Léonie, née Bern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Geis (Augustine Duval, Mari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Gênez (Marie, née Warin, André, Aimé-Adolphe, Marcel, Marie-Louis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Huy (Clémence, née Michel, André, Cécile, Isabelle, Clémentine, Marie-Louis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Jamet (Marie, née Lemort, Jean, Yvonne, Roger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Kubler (Maria, née Friclot, Jeanne, Jean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Beming (Jeanne, Pierr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Bézard (Virginie, née Durenne, Jean, Maurice, Jean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Bourgeois (Honorine, née René, L-ma, Julienne) 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Canneaux (Jean-François, Zoé, née Naudin, Joséph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Collignon (Angèle, née Clausse, Raymond-François, René-Alphonse, Léon-Paul, Henri-Félix, Lucienne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Dubuy (Zoé, née Folliot, Suzanne, Ren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Dupuis (Mathilde, née Watrin, Yvonne, Raymond, Fernand, Germa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Duronné (Marie, née Olivier, Maurice. Marthe. Marcell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André (Mari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Benning (Julia, née Bauchet) — Mende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 et évacués </text:p>
          </table:table-cell>
          <table:table-cell table:style-name="ce1"/>
          <table:table-cell table:style-name="ce24" office:value-type="string">
            <text:p>3° <text:s/>liste supplèmentaire au 27/03/19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Pommier, C-J, rue Eugène-Ferry, 20, 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Gigleux (François),C-J, rue de Mulhouse, 16, 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Claiche,C-J., rue des Ponts, 4, 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Beaudet (Henri), C-J, rue de la Salle, 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Parmentelot (L.), C-J, rue Saint-Nicolas, 20,Nanc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Pacotte (Alicia), C-J, Hôtel Richelieu, Mont-de-Marsan (Landes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et Mme Le Frayer et filles, C-J, 7, rue de la Chine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et Mme Champenois et fille, C-J, Saint-Pierre-le-Moutier, 29, rue de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, et Mme Roland, C-J, 1, rue des Vinaigriers, Chaumont (Haute-Marn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Lejail, C-J, chez M. Bourgin-Lemoine, Chapelle-Saint-Luc, Troye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lle Dreyfus, C-J, 78, faubourg St-Denis, Paris.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Despinarde, C-J, Augy (Ois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Bendy, C-J, 18, rue Buirette, Reim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Grandjean (C.), C-J, 22, boulevard Théophile-Sueur, Montreuil-sous-Bo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Drouard, et famille, C-J, 50, rue Véron, Alfortvill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Cordier (Marcel), C-J, 18, rue Volta, Troye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Michel, C-J, 10, rue Ordener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Morel (Jules), C-J, 102, rue de Dieppe, Le Tréport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Watrin (Augustine), C-J, Asile de nuit, rue Saint-Jacques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Schmidt, C-J, 1, rue de l'Oratoire, Never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Oubron-Chédeville, C-J, 38, rue Alfred Maury, Meaux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Jullien (Vve), C-J, 28, rue Saint-Lazare, 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Chabriet et enfants, C-J, 28, rue Saint-Lazare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Jung et 2 filles, C-J, 102, rue d'Aubervilliers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Henry (Ch.), C-J, 7, rue des Tonnelliers, Chalons-sur-Marn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et Mme Mathieu, C-J, 10, rue d'Aubervilliers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lle Ebert (Hermine), C-J, 117, rue Saint-Martin.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Binz-Tayon, C-J, 76, rue Taitbout, Paris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J. Colardelle,Jy, Colombey-les-Belles (M.-et-M.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Nonin (Jean), Jy, Frasne (Doubs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Colson et enfants, Jy, 7, rue du Commerce prolongée, Villeneuve-le-Roi (S.-et-O.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Gadol (Victor), Jy, 42, rue Jeanne-d'Arc,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DONCOURT-LES-CONFLANS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Lariette (Nicolas), Doncourt-les-Conflans, 111, rue de la Glacière, Gentill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Guinet, DLC, 47, rue de l'Equitation, Nancy. 1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lle Gigleux (Denise), DLC, 9, rue Geoffroy Marie, Paris. 1 </text:p>
          </table:table-cell>
          <table:table-cell table:style-name="ce12"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. l'Abbé Perin, Ly, Orphelinat de Boulouris, par Saint-Raphaël (Var). 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lle Muller (Juliette), Ly, rue de Metz, Pompey (M.-et-M.). 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me Fayard, institutrice, Ly, 22, rue Sainte-Marie, Nancy. 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. Constant (Georges), aiguilleur, Ly, détail/. Dénot. DLC, employé détaché au dépôt deché à Courban (Côte-d'Or). 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. et Mme Watelet, Ly, 1, rue des Vinaigriers, Chaumont (Hte-M.). 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. et Mme Quentin (Emile), Ly, 58, rue Voie-Beugnot. Chaumont 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. Millot (Louis), Ly, au dépôt de Noisy-le-Sec. </text:p>
          </table:table-cell>
          <table:table-cell table:style-name="ce15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04/05</text:p>
          </table:table-cell>
          <table:table-cell office:value-type="float" office:value="25">
            <text:p>25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 Laurent, née Caillard (Georgette), et Mme Laurent (Vve), sa mère, Mme Laurent (Marie), sa soeur, par M. Laurent (Henri), son mari, Mussey-sur-Seine (Aub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Mussur et ses 2 enfants, par son beau-frère, M. Laurent (Henri), Mussy-sur-Seine (Aub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et Mme Barés, et leur fille 7 ans, par M. Patin, Paris, rue de Tetaigne. n. 19.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DROITAUMONT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Louis Remy, par Mme Remy Langres, B. Waljerdin, n. 28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…. <text:s/>et Mme Laurent (Louis) et leurs enfants, par M. Hoche (Henri), caporal de ligne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DONCOURT-LES-CONFLANS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Pêche-Lapointe, par M. Lapointe, infirmier, hôpital n. 7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 Loeuillet, 3 enfants, par M. Loeuillet (François), chasseurs à pied, Cie, Oradour-sur-Veyres (Haute-Vienne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Prevot et ses deux fils, 10, 12 ans, par M. Prevot (Maurice), son fils, caporal rég. d'inf.. Cie, escouade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18/05</text:p>
          </table:table-cell>
          <table:table-cell office:value-type="float" office:value="29">
            <text:p>29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6" office:value-type="string">
            <text:p>JARN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aulx Julia, Fernand, ( Saint-Etienne)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Werich, C-J, marchand de bois, par DEPISSIET Alphonse, 9° génie, Cie 6/22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DONCOURT-LES-CONFLANS 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Grandmougin (Camille), née Willaume (Juliette)DLC, par Willaume (Jules), à Lepradet ] , Var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LABRY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me Blanchetête et 4 enfants,Ly, par son beau-frère M. Blanchetête (Paul), d'artillerie à pied, batterie. 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me Hesler. et 3 enfants, Ly,par M. Hesler (Paul), territorial. Cie en campagne. </text:p>
          </table:table-cell>
          <table:table-cell table:style-name="ce15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s des réfugiés</text:p>
          </table:table-cell>
          <table:table-cell table:style-name="ce1"/>
          <table:table-cell table:style-name="ce19" office:value-type="string">
            <text:p>CONFLANS - 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Caufman, 1 fille, 4 ans, Conflans, à Quissac (Gard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Herrig (Marie), C-J, avenue Louis-Guérin, à Villemombl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lle Chausé. C-J. La Farlède (Var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e Pion (Marie), id.. 3, .boulevard Sébastopol, Paris. 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DONCOURT-LES-CONFLANS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Schmitt, D-L-C, Le Cran (Var), sa femme, 1 fille. 1 petite-fill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Rrémer (Adrien), D-L-C, 44 ans, parc de Levallois-Perret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JARNY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Gavel (Hyppolite), 64 ans et Mme Gavel (Adrienne), 60 ans,Jy, 5, rue des Filles- Saint-Thomas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Nickels (Gaston), 32 ans, Jy, 95, rue des Poissonniers.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lle Renault (Jeanne), 24 ans, Jy, 94, rue, de Paris, Ciichy-Levallo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Bertrand (Joséphine), 63 ans, Jy, 7, rue Baudricourt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Passemard (Hélène), 24 ans, Roger, 19 mois, Raymond, 6 mois, Jy, 143, rue de Charonne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Brûlé (Mathilde), 39 ans et 5 enfants, Jy, 7, rue Baudricourt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Lejeail (Marie), 39 ans, René, 5 ans, Jy, Pont de Bondy à Noisy-le-Sec, chez M.  Vaudolon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Bauchot (Louise) et 2 enfants, 11 et 8 ans, Jy, Pré-Saint-Gervais, 49, Grande-Ru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Weymann (Aloyse), Jy, 5, rue d'Artois, 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Redit (Joseph), Jy, 103, rue des Petits-Ponts, Pantin, chez M. Steiner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Ganot (Auguste), Jy, Hôtel des Nations, avenue Durante, Nic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; Antoine. (Amédé), 54 ans, Jy, 203, rue Lafavette,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Collard (Marie), Jy, 19, rue de la Gare, Bond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Vaugier (Marguerite), Jy, rue Gatine, Bondy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Duret (Louise), Jy, 82, rue d'Haute-ville. Paris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Bérard (Virginie) et 3 enfants, Jy, 250. route de la Révolte, Levallois-Perret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Façon (Auguste), Jy, caporal, ter., caserne Radet. W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Vve Huet (Louise), Jy, 143, rue de Charonne, Paris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29/06</text:p>
          </table:table-cell>
          <table:table-cell office:value-type="float" office:value="40">
            <text:p>40</text:p>
          </table:table-cell>
          <table:table-cell table:style-name="ce1" table:number-columns-repeated="2"/>
          <table:table-cell table:style-name="ce26" office:value-type="string">
            <text:p>CONFLANS -en-JARNISY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3"/>
          <table:table-cell table:style-name="ce13" office:value-type="string">
            <text:p>Personnes recherchées</text:p>
          </table:table-cell>
          <table:table-cell table:style-name="ce1"/>
          <table:table-cell table:style-name="ce25" office:value-type="string">
            <text:p>Mme Rose, née Simon, par Samson (Jules), au Moulin, à Alnay-sur-Mauldre (Seine-et-Oise). 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Bachelier (Prosper), par M. Barbier (Maurice), sergent bataillon de chasseurs à pied, à Baratier, par Embrun (Hautes-Alpes)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Petit (Camille), et sa petite fille, par M. Navel (Louis), 28, rue Geoffroy-Lasnier, Paris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26" office:value-type="string">
            <text:p>DONCOURT-LES-CONFLANS 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et Mlle Samyr (Alphonse), par son mari Samyr (Alphonse), prisonnier de guerre à Munster IW Allemagne Block 3 Chambre 14 D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DROITAUMONT 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Stéphen (Elise), née Picard et 3 enfants, par son père M. Picard (Eugène), réfugné à Sardolle, commune de Beaumont, par Saint-Benin-d'Azy (Nièvre). </text:p>
          </table:table-cell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style-name="ce12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JARNY </text:p>
          </table:table-cell>
          <table:table-cell table:style-name="ce12"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lle Richard (Lucie), institutrice, par Mlle Mansuy (A.), 50, rue du Montet, Nancy. On recherche en même temps sa famille qui habitait Batilly. 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lle Jacques (Anna), par sa soeur Mlle Jacques (Henriette), chez M. Vion (Eugène), à Frouard, place Nationale, 9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Vve Berton, née Lagrange, par M. Jamin (Ernest), territorial, Cie. _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Renard (Gabriel), par son mari Renard (Gabriel), de ligne, Cie, section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Gillon (Jules), née Weber (Jeanne) et 1 fils, par son mari Gillon (Jules), territorial, Cie. </text:p>
          </table:table-cell>
          <table:table-cell table:style-name="ce12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/>
          <table:table-cell table:style-name="ce12"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LABRY </text:p>
          </table:table-cell>
          <table:table-cell table:style-name="ce15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me Klein et ses enfants, par son mari M. Klein (Emile), régiment territorial, 5" Cie. </text:p>
          </table:table-cell>
          <table:table-cell table:style-name="ce15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style-name="ce12" table:number-columns-repeated="1019"/>
        </table:table-row>
        <table:table-row table:style-name="ro1">
          <table:table-cell table:style-name="ce1" office:value-type="string">
            <text:p>B M&amp;M 06/07</text:p>
          </table:table-cell>
          <table:table-cell office:value-type="float" office:value="41">
            <text:p>4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3" office:value-type="string">
            <text:p>Convoi du 22 Ju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30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unier (Octavie, née Michel, 68 ans, Marcelle. née Lassaux, 27 ans, Fernand, 2 mois) — Joinville (Haute-Marn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Rollet (Marie), née Puriot, 47 ans — Saint-Martin-Belle-Rocbe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Schwartz (Nicolas, 59 ans, Mathilde, née Pierné, 48 ans, Berthe, 26 ans, Maria, 16 ans, Marcel, 7 ans, Pauline, 22 ans) — Creusot (Saône-et-Loir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et Mme Tadler (Angèle). 3 personnes. CJ., Lantasque (Alpes-Maritimes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Cappy et 2 enfants, CJ. La Chapelle-Saint-Lu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Kommuller et 2 enfants, CJ, Pertuis ( Vauclus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Babant (Eugénie, née Devers, 33 ans, Suzanne), restées à Annemasse, sera dirigée au M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Bergeot et 1 fille. 22 ans, CJ, Fraîssé- des-Corhières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Decouchon (Ulysse), CJ,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 et Mme Chenille (Marie-Adolphine, Ernest- Joseph. Paillette), CJ, Troyes (Aub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Martin (Paul, Victorine, Roger, Louise), id., 5, rue d'Aubervilliers, Pari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Af. et Mme Woirin (Emile), id., 109, rue des Couliniers, Orlé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Collignon (Léon), 5 enfants, id., St-Etienne-du-Valdounez (Isère).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Drocklée (née Marcel, 35 ans, Rosa, 5 ans, Jacques, 2 ans 1/2, Elisabeth, 12 ans, <text:s/>Jacques, 2 ans 1/2, Elisabeth, 12 ans, Jean, 9 ans, Marguerite, 13 ans), id., Fa n (Aude)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 et Mme André (Louis) et 2 filles, id., 8, rue de la Faustené, Lemérix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Tadder (Angèle), id., Lantosque (Alpes-Maritimes) 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Delière (Eugénie, née Carpentier, Marceau, Raymonde), id., Argues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arceau, Raymonde, id., Argues (Aude)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Hecht (Joseph, Mathilde, Emilia, 15 ans, Germaine, 13 ans, Florentine, 12 ans, Mathilde, 6 ans, Marcelle, 3 ans), id., 103, rue des Petits-Ponts, Panti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Chopin (Jeanne, née Collignon, André, 14 mois), id., 270, faubourg Saint-Martin, Pari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LABRY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. Decis-Mercier, mécanicien au chemin de fer de l'Est, Labry, Dépôt de Gretz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. Schmitt (Alfred-Jean), 16 ans, id., 6, rue Edouard-Naud, Issy-les-Moulineaux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me Math (Jeanne), id., Lumbin (Isère). 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3/07</text:p>
          </table:table-cell>
          <table:table-cell office:value-type="float" office:value="42">
            <text:p>42</text:p>
          </table:table-cell>
          <table:table-cell table:style-name="ce1" office:value-type="string">
            <text:p>Retour de prisonniers</text:p>
          </table:table-cell>
          <table:table-cell table:style-name="ce1"/>
          <table:table-cell table:style-name="ce25" office:value-type="string">
            <text:p>Les docteurs Chevalot, de Jarny, Bastien, de Conflans et M. Thomassin, pharmacien à Conflans, qui étaient prisonnier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à Holzminden, viennent de rentrer en Franc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08</text:p>
          </table:table-cell>
          <table:table-cell office:value-type="float" office:value="46">
            <text:p>46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23" office:value-type="string">
            <text:p>Convoi du 03 Aoû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 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<text:s/>Aufiêro (Marie, née Pêligri, Jean, Angèle, Béatrice, Pascal) — Bugeaud, chez M. Péligri (Algéri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Ceccarelli (Henriette) — Bugeaud (Algérie), chez M. Péligri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schmitt (Maurice) — Vignieux (Loire-Inférieure), chez Mme Vve Schmitt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<text:s/>Vigneron (Marcel) — Marvejols (Lozère), chez M. Bacu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 table:style-name="ce1"/>
          <table:table-cell table:style-name="ce26" office:value-type="string">
            <text:p>CONFLANS-en-JARNIS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Angogna (Ernest) et 3 enfants, par Arnaud (Jean-Baptiste), maréchal-f errant, à Saint-Jean-de-Maurienne (Savoie). Recherche aussi Mlle Arnaud (Joséphin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Yvon (Adeline), née Charpentier et ses 2 fils, par son mari Yvon (Charles), 44' territorial, Cie des mitrailleuses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Simon (Ernest), par Lemoy (Jules), section de mitrailleuses, de ligne, section Lecomte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Gillon, née Wéber (Jeanne), et son fils André, par son mari M. Gillon (Jules), territorial, bataillon, Ci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Pérignon (Adrien), beau-père, par M. Leroy (Alexis), artillerie, 5' batterie. Recherche aussi sa femme Mme Leroy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LABRY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me Freyssinet et trois enfants, par son mari M. Freyssinet, artillerie, batterie. </text:p>
          </table:table-cell>
          <table:table-cell table:style-name="ce38" table:number-columns-repeated="1019"/>
        </table:table-row>
        <table:table-row table:style-name="ro6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Famille Bocquillet, Mme Bocquillet, née Charnelaid (Marie) et sa fille Germaine, par Bocquillet (Léon), territorial, bataillon 15' Cie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Charnelaid (Marie) et sa fille Germaine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6">
          <table:table-cell table:style-name="ce1" office:value-type="string">
            <text:p>B M&amp;M 31/08</text:p>
          </table:table-cell>
          <table:table-cell office:value-type="float" office:value="49">
            <text:p>49</text:p>
          </table:table-cell>
          <table:table-cell table:style-name="ce1" office:value-type="string">
            <text:p>Changement Adresse</text:p>
          </table:table-cell>
          <table:table-cell table:style-name="ce1"/>
          <table:table-cell table:style-name="ce31" office:value-type="string">
            <text:p>M. Th. Baillet père, Mme Baillet fils et Baillet, (René), de Jarny, qui habitaient Pans, 31, rue de Douai, habitent actuellement à Combes, par Aubin (Aveyron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 office:value-type="string">
            <text:p>B M&amp;M 14/09</text:p>
          </table:table-cell>
          <table:table-cell office:value-type="float" office:value="51">
            <text:p>51</text:p>
          </table:table-cell>
          <table:table-cell table:style-name="ce1" office:value-type="string">
            <text:p>Prêtres fusillés</text:p>
          </table:table-cell>
          <table:table-cell table:style-name="ce1"/>
          <table:table-cell table:style-name="ce26" office:value-type="string">
            <text:p>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Léon Vouaux, professeur à la Malgrange, remplaçant, à Jarny, son frère, curé de Jarny, mobilisé, fusillé, horriblement maltraité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7"/>
          <table:table-cell table:style-name="ce14"/>
          <table:table-cell table:style-name="ce14" office:value-type="string">
            <text:p>Personnes recherchées</text:p>
          </table:table-cell>
          <table:table-cell table:style-name="ce5"/>
          <table:table-cell table:style-name="ce29" office:value-type="string">
            <text:p>LABRY </text:p>
          </table:table-cell>
          <table:table-cell table:style-name="ce38" table:number-columns-repeated="1019"/>
        </table:table-row>
        <table:table-row table:style-name="ro6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me Vve Barthélémy, par Mme Barthélémy, Maison-Alfort, rue de Charentonneau, n° 15 (Seine). Recherche aussi Mme Barthélémy (Augustin), née Cordier et Barthélémy (André). 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 office:value-type="string">
            <text:p>B M&amp;M 28/09</text:p>
          </table:table-cell>
          <table:table-cell office:value-type="float" office:value="53">
            <text:p>53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26" office:value-type="string">
            <text:p>CONFLANS-en-JARNIS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Legris-Jolas, 33 ans ses 8 enfants, Léonie 13 ans, Lucie 11 ans, Alice 7 ans, Lucien S ans et Berthe 2 ans, par son mari à la ferme de Longchamps, par Perthes (Haute-Marn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DONCOURT-LES -CONFLAN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Famille Rinck (Jean), par M. Rinck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et Mme Gremillet (Louis), par son fils M. Gremillet (René), bataillon de chasseurs à pied, peloton de mitrailleuse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9" office:value-type="string">
            <text:p>LABRY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28" office:value-type="string">
            <text:p>Mme Gille et son fils, par son mari, M. Gille (Emile), artillerie, section de parc. 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3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 office:value-type="string">
            <text:p>B M&amp;M 19/10</text:p>
          </table:table-cell>
          <table:table-cell office:value-type="float" office:value="56">
            <text:p>56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2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Lentz (Eugène), par M- Lepage Léon, bataillon de chasseurs à pied, section de mitrailleuses.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: Masson (Edouard), par son fils, M. Masson (H.). de ligne, Cie, section des Commis Ouvriers d'Administration. Dépôt de convalescents à Le Clion (Loire-Inférieur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" office:value-type="string">
            <text:p>B M&amp;M 02/11</text:p>
          </table:table-cell>
          <table:table-cell office:value-type="float" office:value="58">
            <text:p>58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2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. et Mme Jacques (Joseph), par Mme Artisson (Albert), à Paris, 67, rue Riquet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12</text:p>
          </table:table-cell>
          <table:table-cell office:value-type="float" office:value="64">
            <text:p>64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25" office:value-type="string">
            <text:p>Mme Polly (Louise), née Pinguet, ses enfants Marcelle 9 ans, et Lucien 6 ans, par son mari M. Polly (Henri), bataillon de chasseurs à pied, Ci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Perrin, née Gerbert, ses enfants Jules Germaine, Nelly, Lucie et Anne-Marie, M. et Mme Piernet et leur fille Germaine, par son fils M. Perrin, matelot mécanicien, préfecture maritime à Brest.  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1" office:value-type="string">
            <text:p>B M&amp;M 21/12</text:p>
          </table:table-cell>
          <table:table-cell office:value-type="float" office:value="65">
            <text:p>65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5" office:value-type="string">
            <text:p>Mme Fossetti, née Céline Vernetti, sa fille Charlotte 4 ans, M Fossetti père et sa femme, par M Fossetti Emile au 1er étranger, mobilisé à l'usine Fives-Lille à Givors (Rhôn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JEANDEL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Veuve Thiebaux, née Victoire Jacques et sa fille Marie, par leurs fils et frères. Ecrire à Mme la Comtesse de Barrue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à Ferney Voltaire, (ain) Frais remboursé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8/12</text:p>
          </table:table-cell>
          <table:table-cell office:value-type="float" office:value="66">
            <text:p>66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7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3"/>
          <table:table-cell table:style-name="ce25" office:value-type="string">
            <text:p>Mme Fossetti, née Céline Vernetti 26 ans, sa fille Charlotte 4 ans, M Fossetti père, 58 ans, et sa femme, née Joséphine Constantini 56 ans, <text:s/>par M Fossetti Emile au 1er étranger, mobilisé à l'usine Fives-Lille, restaurant Rémilly, à Givors, rue Joseph Favre. (Rhône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3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me Louis , née Louise Goeuriot, 25 ans, son fils lucien 4 ans, sa sœur mme Florentin, née Eugénie Goeuriot, les 2 fils de </text:p>
          </table:table-cell>
          <table:table-cell table:style-name="ce38" table:number-columns-repeated="1019"/>
        </table:table-row>
        <table:table-row table:style-name="ro1">
          <table:table-cell table:style-name="ce7"/>
          <table:table-cell table:style-name="ce5" table:number-columns-repeated="3"/>
          <table:table-cell table:style-name="ce34" office:value-type="string">
            <text:p>celle-ci pierre 7 ans, Amédé 2 ans, et M Goeuriot Théodule, 59 ans, par M Louis Georges, téléphoniste au 166 Rég. CHR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4">
          <table:table-cell table:style-name="ce8" office:value-type="string">
            <text:p>ANNEE 1916</text:p>
          </table:table-cell>
          <table:table-cell/>
          <table:table-cell table:style-name="ce1" table:number-columns-repeated="2"/>
          <table:table-cell table:style-name="ce22" office:value-type="string">
            <text:p>Année 1916 du 01/01 au 31/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1</text:p>
          </table:table-cell>
          <table:table-cell office:value-type="float" office:value="67">
            <text:p>67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Fouss Jules, 30 ans, par M Chenille Chauffeur au dépôt de Troyes (Aube)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/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Dony, née Anna Maurushette et ses enfants, Albertine 12 ans, Berthe 9 ans, Emile 6 Ans, Eugéne 2 ans, sa m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<text:s/>Mme Bartz Marguerite, et sa sœur Maurushette Catherine, par M Dony Eugène, Le Havre, Rue Augustin Nuormans, 1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éfugiés-Evacués-Rapatriés</text:p>
          </table:table-cell>
          <table:table-cell table:style-name="Default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Mthe-Mlle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Olivier Lucie, Parie 7 rue de la Chi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eillard Joachim – Louise, Paris 11 rue Bacha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amel, Verdun hôpital N° 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pardey Mariette – Paris 20 rue Cad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ury Maria – paris 11 rue Monc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ponville Yvonne – paris 1 rue de la Pépinièr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roy Gaston, Saintes charente Inf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9" office:value-type="string">
            <text:p>JEANDEL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evenin Annette – Paris 29 rue Berg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3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Delage Léontine – Neuilly sur Seine, 8 rue de la Chaise.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1</text:p>
          </table:table-cell>
          <table:table-cell office:value-type="float" office:value="69">
            <text:p>69</text:p>
          </table:table-cell>
          <table:table-cell table:style-name="ce1" office:value-type="string">
            <text:p>Rapatriés du 05/01/16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oncin Lucie, née Blanzin, 26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apatriés du 06/01/1916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23" office:value-type="string">
            <text:p>Protin Angèle 27 ans, Louis 2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oirel Mathilde 29 ans, Auguste 7 ans, Marie Louise 6 ans, Héléne 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enaudin Emilie 35 ans, Marie 10 ans, Lucie 11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oger Marcelle 24 ans, Raymonde 22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ama Julie 41 ans, Lucienne 10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atrin François 63 ans, Thérése 58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urtin Ernest 37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arnasse Marie 38 ans, Adrienne 16 ans, Gabriel 14 ans, Julienne 12 ans, Marie 4 an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unche Marie 36 ans, Roland 11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oret Mathilde 42 ans, Juliette 1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blonc, Marguerite 23 ans, Marie 36 ans, Elodie 4 ans, Félix 3 ans, Andrée 9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uillaume François 59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obetto louise 23 ans, Isabelle 13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grange Germaine 23 ans, Jules 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ouy Félix 63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apatriés du 06/01/1916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Soir)</text:p>
          </table:table-cell>
          <table:table-cell table:style-name="ce1"/>
          <table:table-cell table:style-name="ce23" office:value-type="string">
            <text:p>Charliquart Lucie 31 ans, René 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ingant Lucie 26 ans, Madeleine 2 ans ½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ançois Anne 30 ans, Georges 10 ans, Marcel 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illet Léa 22 ans, Gaston 21 m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olas Marie 41 ans, Germaine 1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briet Marcel 1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coq Juliette 31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ich Henriette 29 ans, Pierre 7 ans, Camille 3 ans, Marie 1 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auroy Berthe 2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ross Léa 26 ans, Georges 5 ans, Simone 3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ierron Hortense 30 ans, Roger 3 ans, Henri 1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Frey Lucien 6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Génot Rose 65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Inchelin Marianne 64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Lemoine Célestine 30 ans, Yvonne 6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Perinet Marie 33 ans, Odile 15 ans, Elise 11 ans, Angéle 5 ans, Solange 23 mois.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Schneider Marie 35 ans, Yvonne 6 ans.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3" office:value-type="string">
            <text:p>Personnes du même convoi, dirigées sur Valence</text:p>
          </table:table-cell>
          <table:table-cell table:style-name="ce13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egri Frio 58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ommier Julia 47 ans, Germaine 20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Vauthier Jeanne 29 ans, Jean 4 ans, Odette 3 ans, Yvon 9 mois, Yvonne 9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eber Marguerite 33 ans, Maurice 10 ans, André 7 ans, Paulette 3 ans, Paul 10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ugnot Marie 24 ans, Yvonne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uillaume Alexandre 57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Bercraix Marie 69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Blauck Oscar 65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Boquet Marguerite 20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Claude Marie 34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Esselin Marie 62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Hennequin Joachim 58 ans</text:p>
          </table:table-cell>
          <table:table-cell table:style-name="ce38" table:number-columns-repeated="1019"/>
        </table:table-row>
        <table:table-row table:style-name="ro1">
          <table:table-cell table:style-name="ce5" table:number-columns-repeated="4"/>
          <table:table-cell table:style-name="ce34" office:value-type="string">
            <text:p>Hissette Mélanie 30 ans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apatriés du 07/01/1916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23" office:value-type="string">
            <text:p>Zente Marthe 36 ans, Léandre 8 ans, Lucien 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aurice Joséphine 28 ans, renée 5 ans, simone 4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5/01</text:p>
          </table:table-cell>
          <table:table-cell office:value-type="float" office:value="70">
            <text:p>70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3" office:value-type="string">
            <text:p>Rapatriés du 08/01/1916</text:p>
          </table:table-cell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Matin</text:p>
          </table:table-cell>
          <table:table-cell table:style-name="ce1"/>
          <table:table-cell table:style-name="ce23" office:value-type="string">
            <text:p>Mourin Ernestine née Beaufey 25 ans, André 5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Rapatriés du 10/01/1916</text:p>
          </table:table-cell>
          <table:table-cell table:style-name="Default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23" office:value-type="string">
            <text:p>Dehay Alice, née Nannant 26 ans, Jean 2 ans, Chambér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Adélaîde Louis, par M Louis Léon , télégraphiste, état major <text:s/>artillerie, 31 CA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me Gille, née Martine Janny, 38 ans, son fils Victor, mme Gille Vve, née Brouchon Marie, 63 ans, par Gille Joseph,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5" office:value-type="string">
            <text:p>44e territorial, service télégraphique.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me Collignon Delphine, née Lamorlette, ses enfants, Mme vve Collignon-Martin, Mme Vve Lexa- Collignon et ses enfants,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arcel, Estelle et Marthe, M Bugnot Luc, prisonnier à Darmstadt, Rapatriés par M Louis J. à Tours Indre et Loire,</text:p>
          </table:table-cell>
          <table:table-cell table:style-name="ce38" table:number-columns-repeated="1019"/>
        </table:table-row>
        <table:table-row table:style-name="ro1">
          <table:table-cell table:style-name="ce5" table:number-columns-repeated="4"/>
          <table:table-cell table:style-name="ce34" office:value-type="string">
            <text:p><text:s/>Rue Bernard Palissy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1/02</text:p>
          </table:table-cell>
          <table:table-cell office:value-type="float" office:value="71">
            <text:p>7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Denizot. Paris 19, Boulevard du Port Toyal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Humbert Charles, Mme Humbert, née Ligier, mlle Ligier Yvonne, par M Humbert Maurice, Maréchal des logis 61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Reg artillerie, Hôpital N°12, 3° divisi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8/02</text:p>
          </table:table-cell>
          <table:table-cell office:value-type="float" office:value="72">
            <text:p>72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Maurice Joséphine, née Nau 28 ans, Renée Charlotte 5 ans, Simone 4 ans, - Saint Laurent le Minies, Gar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briet Marcel 15 ans – Tournon sur Rhône, Ardé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ick Henriette née Labriet, 29 ans, Pierre 7 ans, Camille 3 ans, Marie 1 an– Tournon sur Rhône, Ardé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ross Léa née Sertorius, 26 ans, Georges 5 ans, Simone 3 ans – Tournon sur Rhône, Ardé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Esselin Marie née Philipart <text:s/>62 ans – pantin 3 rue Théophile Léon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Perinet Marie, née Inchelin, 33 ans, Odile 15 ans, Elise-Maxime 11 ans, Angéle-Maximilienne <text:s/>5 ans, Solange-Léonie 2 an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Soyons (Ardéche)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Schneider Marie, nér Olvier, 35 ans, Yvonne 6 ans – La Voulte sur Rhone (Ardéche)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table:number-columns-repeated="2"/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Gaudry, née Lucie Larue 31 ans, et ses 2 filles andrée 11 ans et Jeanne 8 ans, par leur mari <text:s/>et père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M Gaudry Henri Facteur à Tou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3"/>
          <table:table-cell table:style-name="ce1"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ebrun née Louise Bertrand, 38 ans par son mari M Lebrun Charles 44 régiment territorial, 24 Cie, 1 secti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3"/>
          <table:table-cell table:style-name="ce1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Albrecht Joseph qui à la mobilisation s'est rendu dans l'intérieur de la France, est recherché par ses frères, Louis au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3ieme zouaves, Alfred au 1er zouaves et Albrecht jacques entrepreneur de platrerie à Jarny, 27 allée des Maisons Russe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<text:s/>Le Raincy (Seine et Oise), écrire à ce derni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Vve Ronot, 69 ans, par M Ronot J. surveillant de travaux, Cie des Chemins de Fer de l'Est à Chalons sur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Schang, née Victorine Schneider, 30 ans, et ses deux enfants par M Schneider, 164 Rég. 35 Ci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14"/>
          <table:table-cell table:style-name="ce5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me Avat Clémence, 34 ans, son fils Pol 16 ans, Mme Chausset Maria 65 ans, mlle Chausset Berthe 22 ans,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par Mme Chausset Marie à Montbéliard, Doubs.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5/02</text:p>
          </table:table-cell>
          <table:table-cell office:value-type="float" office:value="73">
            <text:p>73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Charliquart Lucie, née Piot, 31 ans, René 4 ans- Baix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rançois Anne-Marie, 30 ans, née Hoppe, Georges Victor 10 ans, Marcel 9 ans- Baix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énot Sidonie née Bruyant, 65 ans –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ilet Léa, née Jolas, 22 ans, Gaston 21 mois – Vio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coq Juliette 31 ans, née Vaunouq – Tourno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irion Hortense, née Prustot, 30 ans, Roger 3 ans, Henri 1 an – Le Teil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Zente Marthe 36 ans, née Prud'homme, Léandre 8 ans, Lucien 5 ans – Cordognan Ardè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haye Alice, née Nannant 56 ans, Jean 2 ans – Paris (sans adress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Frey Lucien 6 ans – La Voulte-sur-Rhône, Ardèch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Génot Rose-Sidonie née Bruyant, 65 ans – Pouzin Ardèch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Inchelin Marie-Anne 61 ans, née Brochet – Soyons Ardèche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hapuis et sa fille Clémence, par M Ravey 172 de ligne, 33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Richier, née Marie Collin, par son beau frère M Loison G. Hôtel du Renard Chalons-sur-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Albrecht Joseph qui à la mobilisation s'est rendu dans l'intérieur de la France, est recherché par ses frère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, Louis au 3eme Zouaves Alfred au 1er Zouaves Et Albrecht Jacques entrepreneur de platrerie à Jarn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22/02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Rapatriés</text:p>
          </table:table-cell>
          <table:table-cell table:style-name="ce5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2" table:style-name="ce5" office:value-type="string">
            <text:p>« </text:p>
          </table:table-cell>
          <table:table-cell table:style-name="ce5" office:value-type="string">
            <text:p>Adresses définitives</text:p>
          </table:table-cell>
          <table:table-cell table:style-name="ce5"/>
          <table:table-cell table:style-name="ce34" office:value-type="string">
            <text:p>Esselin Marie, née Philipard, 62 ans – Asnière 104 rue de Colombes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Chapuis 50 ans et sa fille Clémence, 24 ans, par M Ravy René 172 de ligne, en traitement à l'hopital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Saint August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Albrecht Joseph qui à la mobilisation s'est rendu dans l'intérieur de la France, est recherché par ses frè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, Louis au 3eme Zouaves Alfred au 1er Zouaves Et Albrecht Jacques entrepreneur de platrerie à Jarny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27 allée des Maisons Russes, Le Raincy, Seine et Oise. Ecrire à ce dernie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me Vve Morel, Mme Billotte, Mlles Morel Ernestine et Jeanne, par M Morel Jules Cne 120 artillerie 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Adresses Réfugiés-Evacués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Liste 15/01/1916</text:p>
          </table:table-cell>
          <table:table-cell table:style-name="ce1"/>
          <table:table-cell table:style-name="ce23" office:value-type="string">
            <text:p>Auert Camille, Eugènie – 11 faubourg Saint marti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auchot Gustave – Firmyni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ury Maria , née Beck – Paris 12 rue Eugène Varl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ung et Famille – Bar-le-Duc 36 rue de Pope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eyrich Marie née Noël André-Suzanne – 19 rue de Marne Chalons sur Marne*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enault Jeanne-Louise 166 West 65 Streets New York City Etats U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iené Mathilde – La Boulaye Sei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chwartz Nicolas, Berthe, Pauline, Maria, Marcel. – La Boulaye Sein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29/02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Prisonniers civils</text:p>
          </table:table-cell>
          <table:table-cell table:style-name="ce5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2" table:style-name="ce5" office:value-type="string">
            <text:p>« </text:p>
          </table:table-cell>
          <table:table-cell table:style-name="ce5" office:value-type="string">
            <text:p>Rapatriés d'Allemagne</text:p>
          </table:table-cell>
          <table:table-cell table:style-name="ce5"/>
          <table:table-cell table:style-name="ce34" office:value-type="string">
            <text:p>Valance Auguste 33 ans, Paul 26 ans, Montcarier par Lavaur, Tarn à l'école communale</text:p>
          </table:table-cell>
          <table:table-cell table:style-name="ce38" table:number-columns-repeated="1019"/>
        </table:table-row>
        <table:table-row table:style-name="ro1">
          <table:table-cell table:style-name="ce5" table:number-columns-repeated="2"/>
          <table:table-cell table:style-name="ce5" office:value-type="string">
            <text:p>Convoi du 13/02/1916</text:p>
          </table:table-cell>
          <table:table-cell table:style-name="ce5"/>
          <table:table-cell table:style-name="ce34"/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Rotin Angèle Aimée, 27 ans, Louis 2 ans – L'isle Jourdain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arnaisse Marie née Dardaine 38 ans, Adrienne 16 ans, gabriel 14 ans, Julienne 12 ans, Marie 4 ans- Condom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hunche Marie née Watrin, 36 ans, Roland 41 ans ½ – Cassigne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eblond Marie, née Peltre, 36 ans, Elodie 4 ans, Félix 3 ans, Andrée 9 mois – Saint Adit Frandan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oirel Mathilde née Barthélémy, 35 ans, Augusta 8 ans, Marie Louise 6 ans, Héléne 4 ans –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St Germain au mont d'Or Rh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enaudin Emilie née Génot, 35 ans, Maria 13 ans, Lucie 11 ans – Saint avi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oger Marcelle née Bauda, 24 ans, Raymonde 22 mois, - Condom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evenin Prosper 60 ans, Eugénie née Leloup 36 ans, Paul 12 ans ½, Jean 11 ans – Saint Avi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atrin François, 63 ans, Thérése 58 ans – Cassaigne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uillaume François 59 ans – Idrac Lespailles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egris-Jolas 33 ans, ses 5 enfants Léonie 13 ans, Lucie 11 ans, Alice 7 ans, Lucien 5 ans, Berthe 2 ans, pa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on mari Legris Alexis chez M Begin, à Choignes, Haute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7/03</text:p>
          </table:table-cell>
          <table:table-cell office:value-type="float" office:value="76">
            <text:p>76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Dehaie Alice, née Nannant, Rapatriése par le convoi du 10/01/1916, ayant déclaré se rendre à Paris, es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<text:s/>priée de passer à la permanence 11 place de la Madeleine pour y retirer de la correspondanc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03</text:p>
          </table:table-cell>
          <table:table-cell office:value-type="float" office:value="77">
            <text:p>77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Foncin Lucie, née Blanzin, 26 ans – Oirons Deux Sév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aucher Jeanne – Allex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égrit Piot 58 ans – Veaterol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Vauthier Jeanne 29 ans, née Fauché, Jean 4 ans, Odette 3 ans, Yvon 9 mois, Yvonne 9 mois.- Allex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Zente Marthe 36 ans, Née Prud'Homme, Léandre 8 ans, Lucien 5 ans – Paris 26 rue Riquet 19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rrière Joséphine née Didier 48 ans, Ernest 14 ans, Eloi 11 ans, Héléne 7 ans – brignoles Va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ertaux Lazare – Idrac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onnard Barthélémy – Condom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obetto louise 23 ans, Isabelle 19 ans – Louchez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oureau françois – Epinac les Mines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oux Félix Hector, 63 ans – Mirande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illaume Alexandre-François 57 ans – Le Creusot Saôn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Adresses Réfugiés-Evacués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Liste 29/02/1916</text:p>
          </table:table-cell>
          <table:table-cell table:style-name="ce1"/>
          <table:table-cell table:style-name="ce23" office:value-type="string">
            <text:p>Pilant née Matineau Jeanne – Paris 117 Faubourg Saint Antoine 11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lément Henri – Clermond Ferrant Rue Ribert-Jaffeu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rimeau Elisa – Paris 9° Rue Grégoire <text:s text:c="2"/>Tou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chellbach Louis – Le mans, 44 rue National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oret François Henri – Clermont Ferrand Café Arnauld, Rue d'Assa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4</text:p>
          </table:table-cell>
          <table:table-cell office:value-type="float" office:value="80">
            <text:p>80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me Loeuillet Georges et 4 enfants Marcel 5 ans, Célestine 2 ans, Lucien 3 ans, un bébé, par M Loeuillet Goerge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erritorial du 16 chasseurs à pied à langrres hopital temporaire N°1, salle 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Louis André, douanier retraié, par M Depiesse Fortunat, 2° compagnie auxiliaire du gén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Léonard joseph, entrepreneur de menuiserie, par son fils M Léonard Henry, caporal 9° génie, 10° Ci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me Rollin, née Ida Lafontaine, par son mari, M Rollin Jules, 303° régiment, 17° Ci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me Nottrai , ses 2 filles Eugénie et Marie-Louise, leur cousine mlle Labriey eugénie par Mlle Javaudin Louis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Villa &lt;&lt;Pourquoi Pas&gt;&gt; au Grand Quevilly, Seine Iférieure, route de Caen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04</text:p>
          </table:table-cell>
          <table:table-cell office:value-type="float" office:value="81">
            <text:p>8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Chaliquart née Lucie Piot 31 ans, René 4 ans – Langres Haute Marne 18 rue des Chavann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 table:style-name="ce13" office:value-type="string">
            <text:p>Prisonniers Mthe et Mlle</text:p>
          </table:table-cell>
          <table:table-cell table:style-name="Default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laiche Emile – Holzminden en détachement à Pente par Bramsch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Hyeulle Eli – Holzminden, baraque 23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oris Jules 16° Chasseurs à pied – Merseburg 4° Cie Mle N° 5461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irard René - <text:s/>Holzminden, baraque 6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Hayotte Auguste – Holzminden en détachement à Pente par Bramsch, baraque 64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oyeux Jules – Traunstein Bavi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Kremer Charles 69° Infanterie – Gottingen Baraque 19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mbert – Holzminden Baraque 23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Neyen Pierre 45° territorial, 1° cie, baraque M4 N° 533, Ohrdruf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ion Henri – Holzminden, baraque 6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astant René – Giessen, 4°Cie N° 556, Baraque 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Walmé Auguste Civil – Rastadt (Bad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André Justin, - Gardelegen Absonderungsblock Mannchatifs-gefangenenlag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aspard Nicolas Civil, Holzminden baraque 6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Georges André 165° Infanterie, Stendal N°673, 6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ierret Eugéne sergent 45° territorial – Ahlen Falkenberger mour durck Kommandantur Soltau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Fhilippot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érin Maurice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érin Julien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inck Jean – Landau Ebenberg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4</text:p>
          </table:table-cell>
          <table:table-cell office:value-type="float" office:value="82">
            <text:p>82</text:p>
          </table:table-cell>
          <table:table-cell table:style-name="ce13" office:value-type="string">
            <text:p>Personnes recherchées</text:p>
          </table:table-cell>
          <table:table-cell table:style-name="Default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Gremillet Louis 55 ans, mme Gremillet Marie 52 ans par Mlle De Persan 1 rue d'Alsace Saint Germain en Lay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Seine et Oise et par les 2 fils M Gremillet Henri 12° Chasseurs à Cheval, 4° Escadron et M Gremillet René 10° Chasseurs à pied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23" office:value-type="string">
            <text:p>Mourin Ernestine née Beaufey 29 ans, André 5 ans – Dax land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>
            <text:p>Adresses Réfugiés-Evacués</text:p>
          </table:table-cell>
          <table:table-cell table:style-name="ce16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Pion – Epinal 15 rue Boulay de la Meurthe, Vosg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Laurent née Vastroux – Saint Martin la Méanne, Corrèz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Thonon Charles – Candéran, 27 rue de Ferbeyre, Girond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1/05</text:p>
          </table:table-cell>
          <table:table-cell office:value-type="float" office:value="87">
            <text:p>87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Dapier, par M Méritet Ribert 4° génie hôpital Inter à Martigny les Bains. Vosg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 table:style-name="ce16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Cobetto Louise – Puteaux 83 rue de la Républiqu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Renault Jeanne – New-York City (Etats-Unis) 249 West 52 Stree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amet Marie, née Lemey, Jean, Yvonne, Roger) – Jumeaux, Puy de Dome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/>
          <table:table-cell table:style-name="Default"/>
          <table:table-cell table:style-name="ce1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Guenser pierre – Carnoules Var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Delage Léontine, Henri – Paris, 13 rue Nollet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06</text:p>
          </table:table-cell>
          <table:table-cell office:value-type="float" office:value="90">
            <text:p>90</text:p>
          </table:table-cell>
          <table:table-cell table:style-name="ce13" office:value-type="string">
            <text:p>Personnes recherchées</text:p>
          </table:table-cell>
          <table:table-cell table:style-name="ce1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1" table:number-columns-repeated="2"/>
          <table:table-cell table:style-name="ce23" office:value-type="string">
            <text:p>Mme Perrin née Gerbert, ses enfants, Jules, Germaine, Nelly, Lucie et Anne-Marie ; M et Mme Piernet 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<text:s/>leur fille Germaine, par M Perrin Ch., matelot mécanicien, croiseur Montcalm, Brest Finist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M Béning Jean, ouvrier mineur, par M Thévenin, 22° section COA, hôpital auxilliare 190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5"/>
          <table:table-cell table:style-name="ce34" office:value-type="string">
            <text:p>Mme Balty, née Nicolas Marie, ses parents M et Mme Nicolas Rémy et sa sœur Mlle Nicolas Céline, par M Balty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6</text:p>
          </table:table-cell>
          <table:table-cell office:value-type="float" office:value="91">
            <text:p>91</text:p>
          </table:table-cell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3" office:value-type="string">
            <text:p>Prisonniers Mthe et Mlle</text:p>
          </table:table-cell>
          <table:table-cell table:style-name="ce1" table:number-columns-repeated="2"/>
          <table:table-cell table:style-name="ce23" office:value-type="string">
            <text:p>Charles, chauffeur du dépôt de Conflans-Jarny, Cie de l'Est évacué au dépôt de Chaumont, détaché chauffeur 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 table:style-name="ce12"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ALVF, parc sur rail, à la Varenne Saint Hilaire, Se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arthélémy Lucien – Hass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Bideck Jean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epreux Victor – Munst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Didesch Jean (civil) – Trauste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23" office:value-type="string">
            <text:p>Jannot François (civil) – Holzmind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6" office:value-type="string">
            <text:p>Adresses Réfugiés-Evacués</text:p>
          </table:table-cell>
          <table:table-cell table:style-name="ce16"/>
          <table:table-cell table:style-name="ce23" office:value-type="string">
            <text:p>Léonard Henri 4° génie – Puchheim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6° liste du 01/05/16</text:p>
          </table:table-cell>
          <table:table-cell table:style-name="ce1"/>
          <table:table-cell table:style-name="ce23" office:value-type="string">
            <text:p>Philbert Clotaire – Holzmind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9"/>
          <table:table-cell table:style-name="ce23" office:value-type="string">
            <text:p>Filiot Paul – Levallois Perret, 43 rue du B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9"/>
          <table:table-cell table:style-name="ce23" office:value-type="string">
            <text:p>Leroy, née Berthe Tabourin, Pol – Marlieux, Ain, Hôtel du Lion-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9"/>
          <table:table-cell table:style-name="ce23" office:value-type="string">
            <text:p>Jolas, née Husson Marie, Germaine – Laxou, près de Nancy, rue Jules Ferry, n°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9"/>
          <table:table-cell table:style-name="ce23" office:value-type="string">
            <text:p>Guilhen Baptiste, Jeanne née Stalais, Jean-Marie. -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Simon Née Emélie, Henri, Jeanne, Georgette, Ernest – Sallanches Haute Savoie, Chez Mme Micholi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Bernanose louis-Charles, Lucie, Renée, Jeanne, Justine née Nau – Troyes Aube, 115 rue d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Fournier née Brouet Catherine – Very Chatillon, 14, Grande Rue, Seine et O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Franquin Jean, Georges - Very Chatillon, 14, Grande Rue,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Kieffer Jean, Barbe née Dubois Marie, Marius – Beurey Me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Dupuis Mathilde, Raymond , Fernand, Yvonne, Germaine –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Bacus Marth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Watin Albertine - Marjevols, Loz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 office:value-type="string">
            <text:p>Laurent Emilie, Anna, Florence, Jeanne - Marjevols, Loz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5/06</text:p>
          </table:table-cell>
          <table:table-cell office:value-type="float" office:value="92">
            <text:p>92</text:p>
          </table:table-cell>
          <table:table-cell table:style-name="Default"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/>
          <table:table-cell table:style-name="ce16" office:value-type="string">
            <text:p>Adresses Réfugiés-Evacués</text:p>
          </table:table-cell>
          <table:table-cell table:style-name="Default"/>
          <table:table-cell office:value-type="string">
            <text:p>Despinasse Victoria, Marcelle – Paris 3° 37 rue Belhem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6° liste du 01/05/16</text:p>
          </table:table-cell>
          <table:table-cell table:style-name="Default"/>
          <table:table-cell office:value-type="string">
            <text:p>Vve Nivoix née Berthe Gérardin, René – Cheu par saint Florentin Yon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office:value-type="string">
            <text:p>Vallenet née Mandigon Antoine – Saint Maurice de Pouissat Puy de D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Passemard Jeanne – Ligny en Barrois, Me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/>
          <table:table-cell table:style-name="ce18" table:number-columns-repeated="2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18"/>
          <table:table-cell table:style-name="ce34" office:value-type="string">
            <text:p>Daunois Jules, Angèle née Perrin, Georgette, Groeges, Maurice, Simone – Culmont Chalindrey, Haute Marn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18"/>
          <table:table-cell table:style-name="ce34" office:value-type="string">
            <text:p>Gillet Marie – Culmont Chalindrey, Haute Marn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18"/>
          <table:table-cell table:style-name="ce34" office:value-type="string">
            <text:p>Esselin née Marie Philipard – Asniéres, 104 rue de Colombes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18"/>
          <table:table-cell table:style-name="ce34" office:value-type="string">
            <text:p>Parent Henri, Gabrielle née Frémaux – Paris 4 Passage des Petites Ecuries.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2/07</text:p>
          </table:table-cell>
          <table:table-cell office:value-type="float" office:value="93">
            <text:p>93</text:p>
          </table:table-cell>
          <table:table-cell table:style-name="ce13" office:value-type="string">
            <text:p>Personnes recherchées</text:p>
          </table:table-cell>
          <table:table-cell table:style-name="ce17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 table:style-name="ce13" office:value-type="string">
            <text:p>« </text:p>
          </table:table-cell>
          <table:table-cell table:style-name="ce17" office:value-type="string">
            <text:p>« </text:p>
          </table:table-cell>
          <table:table-cell table:style-name="ce17"/>
          <table:table-cell table:style-name="ce23" office:value-type="string">
            <text:p>Mme Legris-Jobas, ses 5 enfants Léonie 14 ans, Lucie 11 ans, Alice 8 ans, née Lucien 6 ans, Berthe 3 ans, sa mèr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Mme Jobas, <text:s text:c="2"/>Drouine Mathilde, par M Legris Alexis-Nicolas, chez M Guy Marchand de chevaux à Choignes 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Haut par Chaumont. Haute Mar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6/08</text:p>
          </table:table-cell>
          <table:table-cell office:value-type="float" office:value="98">
            <text:p>98</text:p>
          </table:table-cell>
          <table:table-cell table:style-name="ce13" office:value-type="string">
            <text:p>Personnes recherchées</text:p>
          </table:table-cell>
          <table:table-cell table:style-name="ce17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7" office:value-type="string">
            <text:p>« </text:p>
          </table:table-cell>
          <table:table-cell table:style-name="ce17"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7"/>
          <table:table-cell table:style-name="ce23" office:value-type="string">
            <text:p>Mme Chassagne à Giat Puy de dôm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Adresses Réfugiés-Evacués</text:p>
          </table:table-cell>
          <table:table-cell table:style-name="ce17"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7° liste du 01/08/16</text:p>
          </table:table-cell>
          <table:table-cell/>
          <table:table-cell table:style-name="ce23" office:value-type="string">
            <text:p>Villemin Marie – Fougerolles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Rémy Louis –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porte Maria, Antoine -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rion Emile -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ourey paul – Navette Haute Saô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ichel Berthe née Cunche, Marthe, André – La Valette du Var, Va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oiteux Marcelle, Née Alex, Roland – Pontarlier Doub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etz Emilie – Dung Doub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izel Eugène, Henri, Gilbert, Georgette – Nanterre cité Pennoncq – Rue des Fontai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Rehin Albert, Joséphine, Marcel – Gouraou Haute-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Jouquelet Blanche – Andernay Haute Saô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3/08</text:p>
          </table:table-cell>
          <table:table-cell office:value-type="float" office:value="99">
            <text:p>99</text:p>
          </table:table-cell>
          <table:table-cell table:number-columns-repeated="2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Adresses Réfugiés-Evacués</text:p>
          </table:table-cell>
          <table:table-cell/>
          <table:table-cell table:style-name="ce23" office:value-type="string">
            <text:p>Leroy – Saintes Charente Mariti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7° liste du 01/08/16</text:p>
          </table:table-cell>
          <table:table-cell/>
          <table:table-cell table:style-name="ce23" office:value-type="string">
            <text:p>Paquin Madeleine – Saintes Charente Mariti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Rollin Marguerite – Luxeuil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Valter Georges – Autet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mairy Louis – Paris, Rue Riquet 90, chez M Albert Artisson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0/08</text:p>
          </table:table-cell>
          <table:table-cell office:value-type="float" office:value="100">
            <text:p>100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2"/>
          <table:table-cell table:style-name="ce23" office:value-type="string">
            <text:p>M Humbert, directeur d'école, par M Baudeux Lucien, 29 ans, réformé temporaire, à Sceaux, 15 rue Penthièv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27/08</text:p>
          </table:table-cell>
          <table:table-cell table:style-name="ce5" office:value-type="float" office:value="101">
            <text:p>101</text:p>
          </table:table-cell>
          <table:table-cell table:style-name="ce7" table:number-columns-repeated="2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3">
          <table:table-cell table:style-name="ce7"/>
          <table:table-cell table:style-name="ce14" office:value-type="string">
            <text:p>Prisonniers Mthe et Mlle</text:p>
          </table:table-cell>
          <table:table-cell table:style-name="ce7" table:number-columns-repeated="2"/>
          <table:table-cell table:style-name="ce34" office:value-type="string">
            <text:p>Dessoit Adolphe – Darmstadt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Etienne François – Rastatt (Bade)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Langlois Maurie (caporal) – Alten-Grabow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Valence Auguste – Darmstadt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Wenzel Paul – Darmstadt</text:p>
          </table:table-cell>
          <table:table-cell table:style-name="ce38"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3/09</text:p>
          </table:table-cell>
          <table:table-cell office:value-type="float" office:value="102">
            <text:p>102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number-columns-repeated="2" office:value-type="string">
            <text:p>« </text:p>
          </table:table-cell>
          <table:table-cell/>
          <table:table-cell table:style-name="ce23" office:value-type="string">
            <text:p>M Chapelle Alphonse et Mme Chapelle Alice, par M Chapelle René, 6° section de CO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 office:value-type="string">
            <text:p>Loyant Fulgence, Octavie, Odette, Mireille  - Beauvais ois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4/09</text:p>
          </table:table-cell>
          <table:table-cell office:value-type="float" office:value="105">
            <text:p>105</text:p>
          </table:table-cell>
          <table:table-cell table:number-columns-repeated="2"/>
          <table:table-cell table:style-name="ce23" office:value-type="string">
            <text:p>Nicolas Maria – Lyon, 52 rue des Chartreux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Adresses Réfugiés-Evacués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8° liste du 15/09/16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orbière Albert – Mazé Maine et Loi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1/10</text:p>
          </table:table-cell>
          <table:table-cell office:value-type="float" office:value="106">
            <text:p>106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Robert, née Chardebas, par M Delau Alfred, 4° section de munitions, 2°échelon du parc d'artilleri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>
            <text:p>Adresses Réfugiés-Evacu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8° liste du 18/09/16</text:p>
          </table:table-cell>
          <table:table-cell/>
          <table:table-cell table:style-name="ce23" office:value-type="string">
            <text:p>Amand Philomène – Trélazé Mai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raux – Chateau Gontier Mayenne, 8 rue Saint Rém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Humbert, directeur d'école, - Chatillon sur Seine, 26 rue de l'Abbaye, Côte 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ervy Victor – La mulatière Rhône, 22 rue des Verni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Hogar Jeanne – Tullins Isè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/>
          <table:table-cell table:style-name="ce7" table:number-columns-repeated="2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Perinet Marie, née Inchelin, <text:s/>Odile , Elise-Maxime, Angéle-Maximilienne, Solange-Léonie – Asnières Sein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L'Abbé Paul Perrin – Notre Dame de Segries, par Riez, Basse Alpes</text:p>
          </table:table-cell>
          <table:table-cell table:style-name="ce38"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01/10</text:p>
          </table:table-cell>
          <table:table-cell table:style-name="ce5" office:value-type="float" office:value="108">
            <text:p>108</text:p>
          </table:table-cell>
          <table:table-cell table:style-name="ce14" office:value-type="string">
            <text:p>Personnes recherchées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34" office:value-type="string">
            <text:p>Mme Louis née Goeuriot Louise, 25 ans, son fils Lucien 4 ans, sa sœur Mme Florentin née Goeuriot, 28 ans, les 2 fils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de celle-ci, Pierre 7 ans, Amédé 2 ans, M <text:s/>Goeuriot <text:s/>Théocdule 59 ans, par M louis Georges, téléphoniste 166° rég. CHR</text:p>
          </table:table-cell>
          <table:table-cell table:style-name="ce38"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10</text:p>
          </table:table-cell>
          <table:table-cell office:value-type="float" office:value="109">
            <text:p>109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number-columns-repeated="2"/>
          <table:table-cell table:style-name="ce23" office:value-type="string">
            <text:p>Mme Perin-Richard, son fils Marcel, par M Perin Léon, 1° bataillon chasseurs à pied, hopital temporair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35 allée d'Antin, Le Perreux Sei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9/10</text:p>
          </table:table-cell>
          <table:table-cell office:value-type="float" office:value="110">
            <text:p>110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et Mme Collard née Julie, par M Weyrich A. 7° section de parc automobile, convois automobiles à Pari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6/11</text:p>
          </table:table-cell>
          <table:table-cell office:value-type="float" office:value="114">
            <text:p>114</text:p>
          </table:table-cell>
          <table:table-cell table:style-name="Default"/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6" office:value-type="string">
            <text:p>Adresses Réfugiés-Evacués</text:p>
          </table:table-cell>
          <table:table-cell/>
          <table:table-cell table:style-name="ce23" office:value-type="string">
            <text:p>Guilhem Baptiste, Jeanne, Jean – Pouzin Ardèv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23" office:value-type="string">
            <text:p>Adeline Gabrielle, Maurice, Aline – Ville d'Ay Marne, 6 rue Hemar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Zente Marthe, Léandre, Lucien <text:s/>– Paris 26 rue Riquet 18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Esselin Henri née Demoyen Marie – Chatenay, Seine et Mar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3/12</text:p>
          </table:table-cell>
          <table:table-cell office:value-type="float" office:value="115">
            <text:p>115</text:p>
          </table:table-cell>
          <table:table-cell table:style-name="ce13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12"/>
          <table:table-cell table:number-columns-repeated="2"/>
          <table:table-cell table:style-name="ce23" office:value-type="string">
            <text:p>M Sponville Léon, 63 ans, Mme Sponville Née Buisset, 64 ans, Genevièce 31 ans, par l'Office Départemental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 Recherche de Toulouse, Haute Garonne, 37 rue de Metz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Réfugiés-Evacués</text:p>
          </table:table-cell>
          <table:table-cell/>
          <table:table-cell table:style-name="ce19" office:value-type="string">
            <text:p>CONFLANS-JARNY 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23" office:value-type="string">
            <text:p>Fousse Georges, Marie, Henri – Nettancourt Meus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DONCOURT LES CONFLANS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unier Juliette, Raymond, Solange – Sainte Claire de Habouze, Or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19" office:value-type="string">
            <text:p>DROITAUMONT 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acus Marth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Watrin Albertin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upuis Mathilde, Raymond , Fernand, Yvonne, Germaine – Marjevols, Lozè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12</text:p>
          </table:table-cell>
          <table:table-cell office:value-type="float" office:value="116">
            <text:p>116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number-columns-repeated="2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Réfugiés-Evacués</text:p>
          </table:table-cell>
          <table:table-cell/>
          <table:table-cell table:style-name="ce19" office:value-type="string">
            <text:p>JARNY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23" office:value-type="string">
            <text:p>Picard Olive – Bologne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Jacques, Virgine, Yvonne, Louise, Louis – Maisons Alfort, 105 Route de Crétei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mpson Pauline, Charles – Pontjonoux Au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alairé Catherine, Auguste, Victorine, Augustine, Alice, Emile, Antonia – Limoux 4 rue des Rempar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ubuy Joé, Suzanne, Henri, Jean – Avranches Manche 9 rue Pomme 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onnet Albert, née Brelot Léonie, Albertine- Marie – Soliès Touocas Va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/>
          <table:table-cell table:style-name="ce7" table:number-columns-repeated="2"/>
          <table:table-cell table:style-name="ce27" office:value-type="string">
            <text:p>LABRY</text:p>
          </table:table-cell>
          <table:table-cell table:style-name="ce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Poury Victor – Tomblaine Meurthe et Mosell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Math René – La Valette par La Mure, Iser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Math Jeanne – Notre Dame de Message , Isère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7/12</text:p>
          </table:table-cell>
          <table:table-cell office:value-type="float" office:value="117">
            <text:p>117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5/12 matin</text:p>
          </table:table-cell>
          <table:table-cell/>
          <table:table-cell table:style-name="ce23" office:value-type="string">
            <text:p>Jobas Jeanne, née Brienet, 28 ans, Georgette-Marie 5 ans, Georges 2 ½ ans – Evi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eclerc Ernest 65 ans – Thon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oyeuvre Jules 52 ans – Lyon 7 rue Mazagran, maison Tony Gaven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tevenin Marie, née Dié 48 ans, Marceline 14 ans, Elie 14 ans – Evia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JARNY</text:p>
          </table:table-cell>
          <table:table-cell table:style-name="ce6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oulco Léontine, née Gisquet 70 ans – Libou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Immler Marcelle 7 ans – Evi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ombrun Lucie née Lardin 31 ans – Libou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Nordon Frédérique née Levy 38 ans, Jeanne 12 ans, Georges 14 ans, Gilberte 11 ans – Evia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7"/>
          <table:table-cell table:style-name="ce27" office:value-type="string">
            <text:p>LABRY</text:p>
          </table:table-cell>
          <table:table-cell table:style-name="ce7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<text:span text:style-name="T1">Bonho</text:span>ste (Marie née Brouchon 27 ans, Raymonde 5 ans) — Saint-Chamond, chez M. Bonhoste. </text:p>
          </table:table-cell>
          <table:table-cell table:style-name="ce38" table:number-columns-repeated="1019"/>
        </table:table-row>
        <table:table-row table:style-name="ro8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Boulanger (Joséphine née Humillier 45 ans, André 12 ans, Paulette 5 ans) — Annemasse.</text:p>
          </table:table-cell>
          <table:table-cell table:style-name="ce38" table:number-columns-repeated="1019"/>
        </table:table-row>
        <table:table-row table:style-name="ro8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Buchemeyer (Elisa née Dupont 33 ans, René 5 ans) — Libourne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Bugnot (Augustine née Baillard 61 ans) — Libourne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Bugnot (Gabrielle 41 ans) — Libourne.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Bugnot (Marie 74 ans) — Libourne.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Chatte (Adrienne 28 ans, Solange 2 ans 1/2, Simone 20 mois) — Is-sur-Tille (Côte-d'Or), chez M. Chasset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Cheneaux (Eulalie née Meerhaeghe 29 ans) — Annemasse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Cholley (Emilie née Ory 35 ans, Yolande 7 ans, Geneviève 5 ans) — Evian.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Deces (Léonie née Mancer, 37 ans, Marcel 13 ans, Suzanne 11 ans, Madeleine 9 ans) — Evian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Freminet (Emilienne née Maret 22 ans) —  Evian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Freyssinet (Marie née Max 41 ans, Maria 10 ans, Paul 6 ans, Paulette 3 ans 1/2, Jean-Joseph 23 mois) — Libourne.  </text:p>
          </table:table-cell>
          <table:table-cell table:style-name="ce38" table:number-columns-repeated="1019"/>
        </table:table-row>
        <table:table-row table:style-name="ro6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Hesler (Marie née Marçon 29 ans, Raymond 8 ans 1/2, Georgette 21 mois) — Saint-Cyr-  sur-Mer (Var), chez Mme Amélie Châteaux, réfugiées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arcon (Eugénie née Rousselle 41 ans) — Annemasse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arcon (Marie née Woillet 54 ans) — Saint- Cyr-sur-Mer (Var), chez Mme Amélie Châteaux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artin (René 12 ans, Madeleine 8 ans, Gaston 4 ans) — Annemasse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auve (Juliette née Lemée 37 ans) — Evian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eerhaeghe (Euphrasie 24 ans) — Libourne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onvoisin (Pauline née Bohn 26 ans) — Lyon, 83, avenue Leclerc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Namin (Marie née Féry 37 ans) — Libourne  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5/12 matin</text:p>
          </table:table-cell>
          <table:table-cell/>
          <table:table-cell table:style-name="ce23" office:value-type="string">
            <text:p>Rençon Joséphine, née Georges 27 ans, Marie-Louise 9 ans, Lucienne 7 ans, Solange 6 ans, Madeleine 4 ans - Mâc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23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0/12 matin</text:p>
          </table:table-cell>
          <table:table-cell/>
          <table:table-cell table:style-name="ce23" office:value-type="string">
            <text:p>Férot Julia née Habay 27 ans, Odette 5 ans – Thon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choeitzer Marie, née Lhotel 25 ans, Raymonde 2 ans – Nior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Dallery Julie 31 ans, -Belley Ain Chez Mme Pernollet (Hôtel)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aquin Ernestine née Wolf, 33 ans, Paulette 6 ans – Saint Cyr chez M Paul Paqu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4/12</text:p>
          </table:table-cell>
          <table:table-cell office:value-type="float" office:value="118">
            <text:p>118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3/12 matin</text:p>
          </table:table-cell>
          <table:table-cell/>
          <table:table-cell table:style-name="ce23" office:value-type="string">
            <text:p>Delancy née Quirin Blanche, 42 ans, Raymond 12 ans – Thon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5" office:value-type="string">
            <text:p>Adresse définitive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<text:span text:style-name="T1">Bonho</text:span>ste (Marie née Brouchon 27 ans, Raymonde 5 ans) — Saint-Chamond, chez M. Bonhoste.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Chatte (Adrienne 28 ans, Solange 2 ans 1/2, Simone 20 mois) — Is-sur-Tille (Côte-d'Or), chez M. Chasset. </text:p>
          </table:table-cell>
          <table:table-cell table:style-name="ce38" table:number-columns-repeated="1019"/>
        </table:table-row>
        <table:table-row table:style-name="ro6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Hesler (Marie née Marçon 29 ans, Raymond 8 ans 1/2, Georgette 21 mois) — Saint-Cyr-  sur-Mer (Var), chez Mme Amélie Châteaux, réfugiées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arcon (Marie née Woillet 54 ans) — Saint- Cyr-sur-Mer (Var), chez Mme Amélie Châteaux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onvoisin (Pauline née Bohn 26 ans) — Lyon, 83, avenue Leclerc. 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31/12</text:p>
          </table:table-cell>
          <table:table-cell office:value-type="float" office:value="119">
            <text:p>119</text:p>
          </table:table-cell>
          <table:table-cell table:style-name="ce1" office:value-type="string">
            <text:p>Adresses définitives 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Rençon Joséphine, née Georges 27 ans, Marie-Louise 9 ans, Lucienne 7 ans, Solange 6 ans, Madeleine 4 ans - Mâc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Dallery Julie 31 ans, -Belley Ain Chez Mme Pernollet (Hôtel)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onvoisin (Pauline née Bohn 26 ans) — Chez Mme vve Eymon, rue du Haut Chemin, 27 La Villa d'Ay par Epernay, Marne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Renneçon Lucien par Mme Renneçon Josephine, à Saint Julien de Civy Seine et Loio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André Marie, son fils Fernand 5 ans, par Mme Wolfroh L Paris, 4 rue Perdonne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4">
          <table:table-cell table:style-name="ce1"/>
          <table:table-cell/>
          <table:table-cell table:style-name="ce1"/>
          <table:table-cell/>
          <table:table-cell table:style-name="ce22" office:value-type="string">
            <text:p>Année 1917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7</text:p>
          </table:table-cell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7/01</text:p>
          </table:table-cell>
          <table:table-cell office:value-type="float" office:value="120">
            <text:p>120</text:p>
          </table:table-cell>
          <table:table-cell table:style-name="ce1" office:value-type="string">
            <text:p>Personnes recherchées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01</text:p>
          </table:table-cell>
          <table:table-cell office:value-type="float" office:value="121">
            <text:p>121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/>
          <table:table-cell table:style-name="ce23" office:value-type="string">
            <text:p>Paquin Ernestine née Wolf, 33 ans, Paulette 6 ans – Asnière, 12 rue des Dam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illot Augustine, née Labriet 56 ans, Clémence 26 ans, Georgette 12 ans – Paris, 21 rue Jean de Beauvais 5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Hesler (Marie née Marçon 29 ans, Raymond 8 ans 1/2, Georgette 21 mois) — Moulon par Libourne Girond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arcon (Marie née Woillet 54 ans) — Moulon par Libourne Gironde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1/01</text:p>
          </table:table-cell>
          <table:table-cell office:value-type="float" office:value="122">
            <text:p>122</text:p>
          </table:table-cell>
          <table:table-cell table:style-name="ce1" office:value-type="string">
            <text:p>Adresses définitives 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illot Augustine, née Labriet 56 ans, Clémence 26 ans, Georgette 12 ans – Paris, 21 rue Jean de Beauvais 5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Mme Bugnet Augustine, née Baillard 61 ans – Moulon Girond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Bugnet Gabrielle 41 ans – Moulon Girond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Bugnet Marie 74 ans – Moulon Gironde</text:p>
          </table:table-cell>
          <table:table-cell table:style-name="ce38"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Legris Alexis-Jobas, 35 ans, ses enfants Léonce 19 ans, Lucie 12 ans, Alice 8 ans, Lucien 6 ans, Berthe 3 ans, pa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Legris Alexis, à la ferme de Laborde chez Mme Lodrange par Bricon Haute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Gina Taddei 22 ans et son fils Edouard 4 ans, par la famille Taddei à Crémieu Isè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8/01</text:p>
          </table:table-cell>
          <table:table-cell office:value-type="float" office:value="123">
            <text:p>123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instante à toute personne qui pourrait donner renseignements quels qu'ils soient sur Jules Thiriot, 19 ans, garçon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oulanger chez M Wietrich, rue de la Cure à Jarny. Ecrire : M Bister, employé civil, chefferie du génie de Verdun, Bar le Duc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2</text:p>
          </table:table-cell>
          <table:table-cell office:value-type="float" office:value="124">
            <text:p>124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6" office:value-type="string">
            <text:p>Convoi du 26/01/17 matin</text:p>
          </table:table-cell>
          <table:table-cell/>
          <table:table-cell table:style-name="ce23" office:value-type="string">
            <text:p>Goutier Georgette née Leblanc, 27 ans, Marie-Thérèse 5 ans – Thon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Doster Maxime ayant habité Moulinelle, doit être mécanicien à la Cie de l'Est, par M Rollet-Joanny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âteau du Puy, par Monbazon, Indr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02</text:p>
          </table:table-cell>
          <table:table-cell office:value-type="float" office:value="125">
            <text:p>125</text:p>
          </table:table-cell>
          <table:table-cell table:style-name="ce1" office:value-type="string">
            <text:p>Adresses définitiv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7° liste</text:p>
          </table:table-cell>
          <table:table-cell/>
          <table:table-cell table:style-name="ce23" office:value-type="string">
            <text:p>Lemoine Adeline, née Masson – Mauriac Cantal, 1 rue Saint Luc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éfugiés – Evacu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36" office:value-type="string">
            <text:p>Nolson <text:s/>(née Brun, Simone, Odette) — Brieane le Château (Aub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attel (Joséphine, Alice) — Paris, rue de Yerneuil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Schneitzer (Augustine) — Gallardon Loir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aurent (Henri), chauffeur Cie de l'Est, détaché au dépôt de Château-Thierry (Aiseé)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Dubois (Gabrielle) — Paris, 40, rue Cavé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hanteloube (Catherine) — Paris, 2, boulevard Garibaldi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2</text:p>
          </table:table-cell>
          <table:table-cell office:value-type="float" office:value="126">
            <text:p>126</text:p>
          </table:table-cell>
          <table:table-cell table:style-name="ce1" office:value-type="string">
            <text:p>Réfugiés – Evacu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25" office:value-type="string">
            <text:p>Veuve Gillière (Paul et deux fils, 8 et 6 ans) Lyon-Vaise, 13, rue Saint-Didier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Desoteux (Marie, Clémence, Henri, Thérèse, Jean) — Vaix-la-Grande (Meus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Guilhien (Jean, Jeanne) — Pouzin (Ardèche). Maison Mouli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ollin (Angèle née Bourgeois, Paul, Lucienne) — Orcenais (Cher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32"/>
          <table:table-cell table:number-columns-repeated="1019"/>
        </table:table-row>
        <table:table-row table:style-name="ro1">
          <table:table-cell table:style-name="ce1" office:value-type="string">
            <text:p>B M&amp;M 25/02</text:p>
          </table:table-cell>
          <table:table-cell office:value-type="float" office:value="127">
            <text:p>127</text:p>
          </table:table-cell>
          <table:table-cell table:style-name="ce1" office:value-type="string">
            <text:p>Adresses définitiv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8° liste</text:p>
          </table:table-cell>
          <table:table-cell/>
          <table:table-cell table:style-name="ce23" office:value-type="string">
            <text:p>Paquin Ernestine née Wolf, 33 ans, Paulette 6 ans – Chez M Debus, épicier en gros, Bruyères, Vos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Franclet Camille, par Mme Franclet à Mercenez, par Bairgnef-Val-D'Or, Saône et Loi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3">
          <table:table-cell table:style-name="ce7"/>
          <table:table-cell table:style-name="ce5"/>
          <table:table-cell table:style-name="ce5" office:value-type="string">
            <text:p>Réfugiés – Evacués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style-name="ce7" office:value-type="string">
            <text:p>« </text:p>
          </table:table-cell>
          <table:table-cell table:style-name="ce5" office:value-type="string">
            <text:p>« </text:p>
          </table:table-cell>
          <table:table-cell table:style-name="ce5" office:value-type="string">
            <text:p>20° liste du 01/01/17</text:p>
          </table:table-cell>
          <table:table-cell table:style-name="ce7"/>
          <table:table-cell table:style-name="ce34" office:value-type="string">
            <text:p>Sabouret Emile, Mélanie, née Crusny – Paget Ville, Var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3</text:p>
          </table:table-cell>
          <table:table-cell office:value-type="float" office:value="128">
            <text:p>128</text:p>
          </table:table-cell>
          <table:table-cell table:style-name="ce1" office:value-type="string">
            <text:p>Adresses définitiv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9° liste</text:p>
          </table:table-cell>
          <table:table-cell/>
          <table:table-cell table:style-name="ce25" office:value-type="string">
            <text:p>Belaunay (Blanche née Quintin, 42 ans, Ray-mond 12 ans) — Alénya (Pyrénées-Orient.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Schweitzer (Marie née Lhotel, 25 ans, Raymonde 2 ans) — Sainte-Ménehould (Mar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8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ury (Maria née Klopp, Raymonde, Paulette) — 2, rue du Béai, Saint-Chamond (Loire)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ariette (Henriette, née Landa, 30 ans) — Gare de Survilliers (Seine-et-Oise)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9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Cheneaux (Eulalie née Meerhaeghe 89 ans) — Champagne-sur-Seine (S.-et-M.)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Cholley (Emilie née Ory, 35 ans, Yolande 7 ans, Geneviève 5 ans) — Savonnières-de-vant-Bar (Meuse)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Meerhaeghe (Euphrasie) 24 ans — Champagne-sur-Seine (Seine-et-Marne).  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03</text:p>
          </table:table-cell>
          <table:table-cell office:value-type="float" office:value="129">
            <text:p>129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24/02</text:p>
          </table:table-cell>
          <table:table-cell/>
          <table:table-cell table:style-name="ce23" office:value-type="string">
            <text:p>Himond <text:s/>(Maria 73 ans) — Thono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aurent (Georgette née Caillard, 28 ans, Marcelle 2 ans) — Oléron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éonard (Berthe née Pastant, Maurice 8 ans, Gilberte 7 ans, Marcelle 3 ans) — 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esuisse (Prosper 16 ans) — Evian. Marlangeon (Céline née Bûcher, 53 ans) — Le Châtelier chez M. Marlangeo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augret (Marcelle née Kirche, 26 ans) — 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astant (Jeanne née Leblanc, 30 ans, Marguerite 6 ans, Hélène 3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aulus (Louis 16 ans) — Evia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Thill Alice née Pastant 28 ans, Renée, 10 ans, Robert 9 ans, Marie-Thérèse 7 ans, Raymonde 5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Vistoo (Georgette née Malassez, 35 ans, Marie 8 ans, Nilly 4 ans) — Annemasse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arthélémy <text:s/>(Alice née Henry, 33 ans, Marie 5 ans, Madeleine 4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 Benoit (André 12 ans, Odette 10 ans, Charlotte 8 ans) —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Brisart (Marie née Debusine, 42 ans, Abel 16 ans, Marguerite 4 ans, Maria 4 ans) — Teil- iay chez M. Aristide Brisart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laudon (Alice née Jourdain, 28 ans) — Montreuil-sous-Bois, 3, rue Navoise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ollin (Marie 46 ans) — Thon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ouetdie (Germaine née Schwartz, 20 ans) — Olér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hretien (Eugénie née Perrin, 61 ans) — Versailles, 2, rue Bailly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rucy (Marie née Philbert, 70 ans 1/2) — Choisy-le-Roi, 17 bis, avenue de Pari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Deconchon (Marguerite née Narry, Violette, 8 ans 1/2) — Maurecourt, rue de Pontoi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Demairy (Henri 14 ans 1/2. Edmond 12 ans 1/2) — Vennecy (Loiret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Fossatie (Céline née Nernitte, 27 ans, Charlotte 5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Guénin (Jean 53 ans, Marguerite née Michel 55 ans) — P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eroy (Marie née Pérignon, 24 ans) — Thon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arise (Jeanne née Barthélémy, 29 ans, Jean-Marie 3 ans 1/2) — Pau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arissot (Marthe née Chiquart, 30 ans, Roger 7 ans, André 3 ans) — Oléron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etit (Joséphine 30 ans, Berthe 4 ans) — Annemass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illot (Dominique 58 ans) — Paris, 37, rue des Belles-Feuilles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Remond (Justine née Sacrez 32 ans 1/2, Marguerite 6 ans 1/2, Marie 4 ans 1/2 — Oléron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Sacre — Mathilde 56 ans — Pau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Vêron (Henri 13 ans 1/2) — Evian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Baillard (Marie née Wuillaume, 28 ans, Georgette 5 ans, Albert 4 ans) — Oléron.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Bujat (Laure 15 ans) — Evian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Burtin (Paul 59 an..) — Annemasse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Charlelet (Victor, 68 ans, Edolie née Philipart, 52 ans, Madeleine 12 ans) — Thonon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Daret (Angèlele née Burtin, 32 ans, Raymond 5 ans, Marcel 2 ans) — Annemasse.  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Didier (Clotilde 22 ans) — Pau  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Vieux Henri 9 ans,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8/03</text:p>
          </table:table-cell>
          <table:table-cell office:value-type="float" office:value="130">
            <text:p>130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me Binda (Madeleine) et sa fillette Charlotte ainsi que son frère Af. Nagel (Edmond) sont en bonne santé-(20 décembre 1916). Carte reçue par Mme Biaise (Emile), à Chateauroux- les-Alpes (Hautes-Alpes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définitiv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0° liste</text:p>
          </table:table-cell>
          <table:table-cell/>
          <table:table-cell table:style-name="ce25" office:value-type="string">
            <text:p>Marlangeon (Céline née Bûcher, 53 ans) — Le Chatellier (Ille-et-Vilaine), chez M. Marlangeo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aulus (Louis) 16 ans 1/2 — Mirecourt (Vosges), 2, rue du Cloître, chez Mme Lochet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Brisart (Marie née Debusine, 42 ans, Abel 16 ans, Marguerite 4 ans, Maria 4 ans) — Teil- iay chez M. Aristide Brisart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laudon (Alice née Jourdain, 28 ans) — Montreuil-sous-Bois, 3, rue Navoiseau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hretien (Eugénie née Perrin, 61 ans) — Versailles, 2, rue Bailly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Deconchon (Marguerite née Narry, Violette, 8 ans 1/2) — Maurecourt, rue de Pontoi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Demairy (Henri 14 ans 1/2. Edmond 12 ans 1/2) — Vennecy (Loiret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illot (Dominique 58 ans) — Paris, 37, rue des Belles-Feuilles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Daret (Angèlele née Burtin, 32 ans, Raymond 5 ans, Marcel 2 ans) — <text:s/>Paris 4 Passage Desgrais 19°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Burtin (Paul 59 an..) — Paris 4 Passage Desgrais 19°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1/04</text:p>
          </table:table-cell>
          <table:table-cell office:value-type="float" office:value="132">
            <text:p>132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1° liste</text:p>
          </table:table-cell>
          <table:table-cell/>
          <table:table-cell table:style-name="ce23" office:value-type="string">
            <text:p>Pastant (Jeanne née Leblanc, 30 ans, Marguerite 6 ans, Hélène 3 ans) —Noisy le Sec 37 rue Saint Den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eroy née Marie Pérignon, 24 ans, - Paris 8 rue Laghouat Paris 18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style-name="ce7" office:value-type="string">
            <text:p>« </text:p>
          </table:table-cell>
          <table:table-cell table:number-columns-repeated="2" table:style-name="ce5" office:value-type="string">
            <text:p>« </text:p>
          </table:table-cell>
          <table:table-cell table:style-name="ce7"/>
          <table:table-cell table:style-name="ce28" office:value-type="string">
            <text:p>Charlelet (Victor, 68 ans, Edolie née Philipart, 52 ans, Madeleine 12 ans) — Bois Colombes, Seine – 25 bis rue Charles Chefson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2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8/04</text:p>
          </table:table-cell>
          <table:table-cell office:value-type="float" office:value="133">
            <text:p>133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2° liste</text:p>
          </table:table-cell>
          <table:table-cell/>
          <table:table-cell table:style-name="ce23" office:value-type="string">
            <text:p>Thill Alice née Pastant 28 ans, Renée, 10 ans, Robert 9 ans, Marie-Thérèse 7 ans, Raymonde 5 ans) —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<text:s/>Sorcy, Meuse, Cité des Fours à Chaux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Deconchon (Marguerite née Narry, Violette, 8 ans 1/2) — Maurecourt, Seine et Oise, 13 rue Maurice Brtaux , Chez Mme Land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arisot Marthe, née Chiquart, 28 ans, Roger 7 ans, André 3 ans  - Vezelise Rue Mais, Mthe et Ml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5/04</text:p>
          </table:table-cell>
          <table:table-cell office:value-type="float" office:value="134">
            <text:p>134</text:p>
          </table:table-cell>
          <table:table-cell table:style-name="ce1" office:value-type="string">
            <text:p>Adresses 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-Evacués</text:p>
          </table:table-cell>
          <table:table-cell/>
          <table:table-cell table:style-name="ce23" office:value-type="string">
            <text:p>Hauvuy Hélène, Georges, Marcel – Brienne le Chateau Aub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raemer Marie, Adrienne, Mathilde, Jules, Marie, Eugènie – La Valette du Var, Va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urtin Ernest, Julia, Lucienne – Préchac, Ger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04</text:p>
          </table:table-cell>
          <table:table-cell office:value-type="float" office:value="135">
            <text:p>135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4° liste</text:p>
          </table:table-cell>
          <table:table-cell/>
          <table:table-cell table:style-name="ce25" office:value-type="string">
            <text:p>Sacre — Mathilde 56 ans — Sarrance, Basses Pyrénées, Ancien couven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/>
          <table:table-cell table:style-name="ce5" office:value-type="string">
            <text:p>Personne recherchée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M Robert Joseph par l'office de recherche à Toulouse, Haute Garonne, 37 rue de Metz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-Evacués</text:p>
          </table:table-cell>
          <table:table-cell/>
          <table:table-cell table:style-name="ce23" office:value-type="string">
            <text:p>Ligerot Marie, Armand. - Montceau les Mines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illot Augustine, née Labriet, Clémence, Georgette – Paris, 35 Rue des Belles Feuilles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Lampson Hyppolite, Juliette – Saint Cyr sur Mer Quartier de la Pegnieu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30/04</text:p>
          </table:table-cell>
          <table:table-cell office:value-type="float" office:value="136">
            <text:p>136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18/04 <text:s/>Soir</text:p>
          </table:table-cell>
          <table:table-cell/>
          <table:table-cell table:style-name="ce23" office:value-type="string">
            <text:p>Lacquemant Héloîse née Vesnier, 30 ans, René 9 ans – Chatellerault Vienne, Rue saint Marc, Chez mme Eugène Vesnie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6/05</text:p>
          </table:table-cell>
          <table:table-cell office:value-type="float" office:value="137">
            <text:p>137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5° liste</text:p>
          </table:table-cell>
          <table:table-cell/>
          <table:table-cell table:style-name="ce25" office:value-type="string">
            <text:p>Doulço (Léontine née Gisquet, 70 ans) — Bondy (Seine), 30, rue du Chêne-Rond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arise (Jeanne née Barthélémy 29 ans, Jean-Marie 3 ans 1/2) — Aulnay (Mar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Didier (Clotilde 22 ans) — Paris 106, rue de la Convention.  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 Colonna (Joseph), par Mlle Valin, 12, avenue de Tourville, Paris qui a nouvelles à lui communiquer,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3/05</text:p>
          </table:table-cell>
          <table:table-cell office:value-type="float" office:value="138">
            <text:p>138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Duhoux Adolphe est en bonne santé et heureux d'avoir reçu des nouvelles (3 avril 1917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27/05</text:p>
          </table:table-cell>
          <table:table-cell table:style-name="ce5" office:value-type="float" office:value="140">
            <text:p>140</text:p>
          </table:table-cell>
          <table:table-cell table:style-name="ce5" office:value-type="string">
            <text:p>Rapatriés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style-name="ce7" office:value-type="string">
            <text:p>« </text:p>
          </table:table-cell>
          <table:table-cell table:style-name="ce5" office:value-type="string">
            <text:p>« </text:p>
          </table:table-cell>
          <table:table-cell table:style-name="ce5" office:value-type="string">
            <text:p>Convoi du 19/05 Matin</text:p>
          </table:table-cell>
          <table:table-cell table:style-name="ce7"/>
          <table:table-cell table:style-name="ce34" office:value-type="string">
            <text:p>Robin Amélie, née Leriche 29 ans, Marie Thérése 2 ans – Avranches Manche 16, rue Levard, Chez Mme Robin</text:p>
          </table:table-cell>
          <table:table-cell table:style-name="ce38"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34"/>
          <table:table-cell table:style-name="ce38" table:number-columns-repeated="1019"/>
        </table:table-row>
        <table:table-row table:style-name="ro1">
          <table:table-cell table:style-name="ce5" office:value-type="string">
            <text:p>B M&amp;M 03/06</text:p>
          </table:table-cell>
          <table:table-cell table:style-name="ce5" office:value-type="float" office:value="141">
            <text:p>141</text:p>
          </table:table-cell>
          <table:table-cell table:style-name="ce5" office:value-type="string">
            <text:p>Adresse définitive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6">
          <table:table-cell table:number-columns-repeated="2" table:style-name="ce5" office:value-type="string">
            <text:p>« </text:p>
          </table:table-cell>
          <table:table-cell table:style-name="ce5" office:value-type="string">
            <text:p>19° liste </text:p>
          </table:table-cell>
          <table:table-cell table:style-name="ce7"/>
          <table:table-cell table:style-name="ce28" office:value-type="string">
            <text:p>Bouda (Louise née Vachter 33 ans, Jeanne 12 ans, Raymond 7 ans, Marie 22 mois, Louise 17 ans, Andrée 15 ans) — Doulevant-le-Château (Haute-Marne).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Robin (Amélie née Leriche 29 ans, Marie-Thérèse 2 ans) — Avranches ^Manche), chez Mme Robin, 16, rue d'Alevard.  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06</text:p>
          </table:table-cell>
          <table:table-cell office:value-type="float" office:value="142">
            <text:p>142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2/06 Soir</text:p>
          </table:table-cell>
          <table:table-cell/>
          <table:table-cell table:style-name="ce25" office:value-type="string">
            <text:p>Hubert (Maria née Jacob 33 ans, Marie-Louise 8 ans, Françoise 2 ans 1/2) —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Ory Marie née Veis 36 ans, Georgette 5 ans) - — Annemasse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éonard Berthe née Postant, Maurice 8 ans,  Gilberte 7 ans, Marcelle 3 ans) — Sézanne (Marne), chez M. Léonard, aiguilleur à la  gare. 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aurent (Georgette née Caillard 28 ans, Mar celle 2 ans) — Château-Thierry (Aisne), chez M. Laurent, chauffeur, au dépôt des chemins de fe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augret (Marcelle née Kirche 26 ans) — Epinal (Vosges), rue du Réservoir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Rue de la Gare n° 25 Mme Rose Joseph née Gabrielle Simon, par son mari M. Joseph Rose, hôpital auxiliaire n° 8, Ecole Normale à Nice (Alpes-Maritimes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7/06</text:p>
          </table:table-cell>
          <table:table-cell office:value-type="float" office:value="143">
            <text:p>143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</text:p>
          </table:table-cell>
          <table:table-cell/>
          <table:table-cell table:style-name="ce23" office:value-type="string">
            <text:p>Guénin (Jean 53 ans, Marguerite née Michel 55 ans) — Navennes, par Vesoul, Haute Saône chez Mme Jeanne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23" office:value-type="string">
            <text:p>René Louis, Léonide, Céline, Angel, Louis, Pierre. - Plaine Saint Denis, 11 bis rue des Fillett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01/07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Rapatriés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2" table:style-name="ce5" office:value-type="string">
            <text:p>« </text:p>
          </table:table-cell>
          <table:table-cell table:style-name="ce5" office:value-type="string">
            <text:p>Convoi 19/06 Matin</text:p>
          </table:table-cell>
          <table:table-cell table:style-name="ce7"/>
          <table:table-cell table:style-name="ce34" office:value-type="string">
            <text:p>Lequinze Marthe 30 ans – Bouville Chez M Maurice Maurage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24" office:value-type="string">
            <text:p>Croze (Félix), contrôleur de travaux aux Mines de Droitaumont, château de Moncel, directeur de la Société de 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. M. de Jarny, adjudant au territorial, décoré de la croix de guerre, mis en sursis après 30 mois de campagne à l'adres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<text:s/>suivante : Le Creusot (Saône-et-Loire), contrôleur de travaux aux Etablissements Schneider et Ci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08/07</text:p>
          </table:table-cell>
          <table:table-cell table:style-name="ce5" office:value-type="float" office:value="146">
            <text:p>146</text:p>
          </table:table-cell>
          <table:table-cell table:style-name="ce5" office:value-type="string">
            <text:p>Personne recherchée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M Lemoine Charles, par Mme Vve Gagneur de Samari, Var, 18 place de la Tour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23" office:value-type="string">
            <text:p>Laumont Marcel – Paris, 18 rue de Douai, 9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07</text:p>
          </table:table-cell>
          <table:table-cell office:value-type="float" office:value="148">
            <text:p>148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10/07 Matin</text:p>
          </table:table-cell>
          <table:table-cell/>
          <table:table-cell table:style-name="ce25" office:value-type="string">
            <text:p>Masquin (Suzanne 17 ans, Germaine 14 ans, Simone 11 ans, Yvonne 10 ans) — Puy-de- Dôm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asquet (Laure née Maquin 33 ans, Fernande 10 ans, Serge 5 ans) — Puv-de-Dôm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Hubert (Maria née Jacob 33 ans, Marie-Louise 8 ans, Françoise 2 ans 1/2) — Uzerche, Corrèz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5/08</text:p>
          </table:table-cell>
          <table:table-cell office:value-type="float" office:value="150">
            <text:p>150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Filliot Paul, par M Laharotte, Cal au 15° Bat de chasseurs, Hopital aux. N°21, salle 2, à Meaux Seine et Mar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2/08</text:p>
          </table:table-cell>
          <table:table-cell office:value-type="float" office:value="151">
            <text:p>151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Liste</text:p>
          </table:table-cell>
          <table:table-cell/>
          <table:table-cell table:style-name="ce23" office:value-type="string">
            <text:p>Hubert Maria, née Jacob 33 ans, Marie-Louise 8 ans, Françoise 2 ans1/2, Montpellier Hzerault, 20 Grande Ru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Ory Marie née Weiss 36 ans, Georgette 5 ans) - — Angouleme, Charente, chez Mme Weiss, rue du Mont Log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3° du 15/07/17</text:p>
          </table:table-cell>
          <table:table-cell/>
          <table:table-cell table:style-name="ce25" office:value-type="string">
            <text:p>Chir (Gustave) — Paris, 28, rue Lagille. Thierion (née Gaze Louise, Jean) — Thonnance-les-Joinville (Haute-Marne)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assetant (Octavie) — ÎNoisy-le-Sec, 37, rue Saint-Denis.  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Henrion (Emilien, Lucile, Maurice, Georges) — Paris, 61, quai de Javel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Henaudin (Emilie, Maria, Lucie) — La Vatlette (Var)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François (Marie née Goujon, Henriette, Georgette) — La Valette (Var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Goujon (Marie) — La Valette (Var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uisinier (Aimé, Marcel, André, Yvonne) —  Le Pradet (Var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ambotin (Marie, Reine, Gilbert, Madeleine,  Charles) — Nanterre (Seine), rue des Fontaines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6/08</text:p>
          </table:table-cell>
          <table:table-cell office:value-type="float" office:value="153">
            <text:p>153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0/08</text:p>
          </table:table-cell>
          <table:table-cell/>
          <table:table-cell table:style-name="ce23" office:value-type="string">
            <text:p>Florentin Joseph, 26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Woillet Louis, 40 ans – Annemasse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16/08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aimbréhal, née Fauvergue 24 ans, Georgette 3 ans ½ – Paris chez M saimbréhal, 7 Rue de R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2/09</text:p>
          </table:table-cell>
          <table:table-cell office:value-type="float" office:value="154">
            <text:p>154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3/08 Matin</text:p>
          </table:table-cell>
          <table:table-cell/>
          <table:table-cell table:style-name="ce25" office:value-type="string">
            <text:p>Hayez  (Marie née Lefebvre, 38 ans, Marie 17 ans 1/2, Célestin 15 ans, Charles 4 ans) — (route Nationale à Jarny) — Aud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/>
          <table:table-cell table:style-name="ce5" office:value-type="string">
            <text:p>Personne recherchée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Mme Michel Georges, par Mme Latz françois, à Palalda, Pyrénées Orientales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9/09</text:p>
          </table:table-cell>
          <table:table-cell office:value-type="float" office:value="155">
            <text:p>155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5/08 </text:p>
          </table:table-cell>
          <table:table-cell/>
          <table:table-cell table:style-name="ce23" office:value-type="string">
            <text:p>Barthélémy Lucien, 28 ans – Annemas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nozot Maurice, 48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16/09</text:p>
          </table:table-cell>
          <table:table-cell table:style-name="ce5" office:value-type="float" office:value="156">
            <text:p>156</text:p>
          </table:table-cell>
          <table:table-cell table:style-name="ce5" office:value-type="string">
            <text:p>Adresse réfugié évacué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2" table:style-name="ce5" office:value-type="string">
            <text:p>« </text:p>
          </table:table-cell>
          <table:table-cell table:style-name="ce5" office:value-type="string">
            <text:p>23° du 15/07/17</text:p>
          </table:table-cell>
          <table:table-cell table:style-name="ce7"/>
          <table:table-cell table:style-name="ce34" office:value-type="string">
            <text:p>Chateau Amélie, née Marçon, Charles, Jeanne, André, Georges – Saint Eusébe, Saône et Loire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Marçon Jules – Saint-Eusèbe, Saône et Loire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3/09</text:p>
          </table:table-cell>
          <table:table-cell office:value-type="float" office:value="157">
            <text:p>157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10/09</text:p>
          </table:table-cell>
          <table:table-cell/>
          <table:table-cell table:style-name="ce23" office:value-type="string">
            <text:p>Hug Joseph, 52 ans – Marvejols Lozère, chez Mme Hug 2 rue Vid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7/10</text:p>
          </table:table-cell>
          <table:table-cell office:value-type="float" office:value="159">
            <text:p>159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11</text:p>
          </table:table-cell>
          <table:table-cell office:value-type="float" office:value="163">
            <text:p>163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1/11</text:p>
          </table:table-cell>
          <table:table-cell office:value-type="float" office:value="164">
            <text:p>164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25" office:value-type="string">
            <text:p>Denizot  (Maurice). 48 ans - <text:s/>Dijon (Côte-d'Or), 2, rue Frankli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Hemond (Maria) 73 ans — Paris 12, rue Rosenwald, chez Mme Calais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Saintbrehal (Angèle née Fauvergue 24 ans, Georgette 3 ans) — Paris, 7, rue de Rome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Klein (Florentin-Joseph) 26 ans — Nancy (M.-et-Moselle), 5, rue Trouillet, chez Mme Jacques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Woillet (Louis) 40 ans — Moulon (Gironde), chez M. Marçon.  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5/11</text:p>
          </table:table-cell>
          <table:table-cell office:value-type="float" office:value="166">
            <text:p>166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4/11 Matin</text:p>
          </table:table-cell>
          <table:table-cell/>
          <table:table-cell table:style-name="ce23" office:value-type="string">
            <text:p>Bonneau Hélène née Masselot, 28 ans, Fernand 4 ans – Troyes, sainte savine, 4 rue de la Liberté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9/12</text:p>
          </table:table-cell>
          <table:table-cell office:value-type="float" office:value="168">
            <text:p>168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23" office:value-type="string">
            <text:p>Sponville Yvonne – Paris 1 rue de la Pépini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Gérardy Pierre – Paris, 13 Rue de l'Etoi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6/12</text:p>
          </table:table-cell>
          <table:table-cell office:value-type="float" office:value="169">
            <text:p>169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Leroux, née Dongé, café par M Dongé Paul, 206 Rue Saint Denis, Par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23" office:value-type="string">
            <text:p>Gagneur Louise – Brienne le Chateau Aube, 5 boulevard napolé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angin Marie, Georges, Pierre – Troyes, Aube 75 rue d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ugnot René, Marie née Hauck, Yvonne, René – Thon Vos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3/12</text:p>
          </table:table-cell>
          <table:table-cell office:value-type="float" office:value="170">
            <text:p>170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Hayez  (Marie née Lefebvre, 38 ans, Marie 17 ans 1/2, Célestin 15 ans, Charles 4 ans) — Limoux , <text:s/>Aud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23" office:value-type="string">
            <text:p>Coubard Lucienne, - Pantin, 2 avenue Alfred Lesieu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oury Firmin – Quivry Lot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Fagard née Dupré – Levallois Perret, 18 rue Poccard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Vve <text:s/>Dupré Marie – Levallois Perret, 18 rue Poccard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4">
          <table:table-cell table:number-columns-repeated="2"/>
          <table:table-cell table:style-name="ce1"/>
          <table:table-cell/>
          <table:table-cell table:style-name="ce22" office:value-type="string">
            <text:p>Année 1918 du 01/01 au 31/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9" office:value-type="string">
            <text:p>ANNEE 1918</text:p>
          </table:table-cell>
          <table:table-cell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6/01</text:p>
          </table:table-cell>
          <table:table-cell office:value-type="float" office:value="172">
            <text:p>172</text:p>
          </table:table-cell>
          <table:table-cell table:style-name="ce1" office:value-type="string">
            <text:p>Convoi 21/12 Soir</text:p>
          </table:table-cell>
          <table:table-cell/>
          <table:table-cell table:style-name="ce23" office:value-type="string">
            <text:p>Postal Germaine, née Collot 30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0/01</text:p>
          </table:table-cell>
          <table:table-cell office:value-type="float" office:value="174">
            <text:p>174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Gourjeandé Maurice, par M Lamard L, chef de section à Vitry le Françoi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M Fréminet Auguste, par M Lamard L, chef de section à Vitry le François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7/01</text:p>
          </table:table-cell>
          <table:table-cell office:value-type="float" office:value="175">
            <text:p>175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arthélémy Lucien, 28 ans – Saint Etienne en Coglé, Ille et Vilai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Guillot Marie 65 ans, Valentine 22 ans – Chamilly, Saône et Loire chez Brule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Dupont-Spesht Augustine-Emelie, par l'office de recherches de ToulouseHaute Garonne, 37 rue de Metz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02</text:p>
          </table:table-cell>
          <table:table-cell office:value-type="float" office:value="177">
            <text:p>177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ertin Marie Catherine née Thouvenot, 72 ans – Uruffe Mthe et Mll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5° du 01/02/18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esançon Henri, Orma, Charles, Henri – Chalons, Marne, 67 rue Kellerman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olin Gonzalve, Louise, Henri, Gilberte, Louis,- Midrevaux Vosqg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7/02</text:p>
          </table:table-cell>
          <table:table-cell office:value-type="float" office:value="178">
            <text:p>17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23" office:value-type="string">
            <text:p>Vve Leblond marie, Berthe, Elodie, Félix, Andrée. - Paris, 121 rue Saint Mau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3/03</text:p>
          </table:table-cell>
          <table:table-cell office:value-type="float" office:value="180">
            <text:p>180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23" office:value-type="string">
            <text:p>Heidi Hélène, - Paris 19, rue des Messageri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Poulain (Henri, Suzanne, René) — Paris, 18, rue des Messagerie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Stalars (Alice) — Toulouse, 7, impasse Tourne feuill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Woillet (Louis) — Moulon (Gironde), chez M. Marçon.  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0/03</text:p>
          </table:table-cell>
          <table:table-cell office:value-type="float" office:value="181">
            <text:p>181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37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me Loeuillet-Moyeuvre est en bonne santé ainsi que les enfants (Jarny, le 27 octobre 1917, Francfort, le 17 janvier 1918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. Carte reçue par M. Loeuillet (Georges), 28, rue de la Corderie, au Mans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3/02 Matin</text:p>
          </table:table-cell>
          <table:table-cell/>
          <table:table-cell table:style-name="ce23" office:value-type="string">
            <text:p>Delemor Marthe, née Amelot 34 ans, Marie Thérése 7 ans ½, Corrèz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4/03</text:p>
          </table:table-cell>
          <table:table-cell office:value-type="float" office:value="183">
            <text:p>183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23" office:value-type="string">
            <text:p>Moré Caroline, née Humbert 68 ans – Seraincourt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31/03</text:p>
          </table:table-cell>
          <table:table-cell office:value-type="float" office:value="184">
            <text:p>184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Nous apprenons le décès de M. Dewez (Emile) comptable, à l'entreprise Ballot, mort à Jarny le 10 novembre 1917. Il était Agé de 70 ans". Communiqué par Mme Steyaer7, 84 bis. rue de la Forge à Noisy-le-Sec (Sein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B M&amp;M 07/04</text:p>
          </table:table-cell>
          <table:table-cell office:value-type="float" office:value="185">
            <text:p>185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me Périn-Hichard (Marie) est en bonne santé ainsi que Marcel. « Sans nouvelles de Justin et d'Alfred » (Coullans le 27 octobre, Francfort le 23 janvier 1918). Carte reçue par M. Périn (Léon), chasseurs à pied,5° Cie, sïgnaleur, par B.C. M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3 Soir</text:p>
          </table:table-cell>
          <table:table-cell/>
          <table:table-cell table:style-name="ce23" office:value-type="string">
            <text:p>Josse Léon, 46 ans – Ly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04</text:p>
          </table:table-cell>
          <table:table-cell office:value-type="float" office:value="186">
            <text:p>186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12/05</text:p>
          </table:table-cell>
          <table:table-cell table:style-name="ce5" office:value-type="float" office:value="190">
            <text:p>190</text:p>
          </table:table-cell>
          <table:table-cell table:style-name="ce5" office:value-type="string">
            <text:p>Nouvelles personnelles</text:p>
          </table:table-cell>
          <table:table-cell table:style-name="ce7"/>
          <table:table-cell table:style-name="ce27" office:value-type="string">
            <text:p>LABRY – DROITAUMONT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(Clémence) née Durel, est en bonne santé, ainsi que ses deux enfants. Il en est de même de ses parents qui sont toujours à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28" office:value-type="string">
            <text:p><text:s/>Droitaumont. Carte reçue par Mme  Bérard, 16, rue des Frères-Herbert, à Levallois -Perret. 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23" office:value-type="string">
            <text:p>Postal Germaine – Troyes Aube, 3 Ruelle Mol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Jossé Léon – Resson, par Bar le Duc, chef de fabrication à la Brasseri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9/05</text:p>
          </table:table-cell>
          <table:table-cell office:value-type="float" office:value="191">
            <text:p>191</text:p>
          </table:table-cell>
          <table:table-cell table:style-name="ce1" office:value-type="string">
            <text:p>Personne recherchée</text:p>
          </table:table-cell>
          <table:table-cell/>
          <table:table-cell table:style-name="ce23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2/06</text:p>
          </table:table-cell>
          <table:table-cell office:value-type="float" office:value="193">
            <text:p>193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6° du 01/05/18</text:p>
          </table:table-cell>
          <table:table-cell/>
          <table:table-cell table:style-name="ce23" office:value-type="string">
            <text:p>Chicault Jeanne, Gilbert – Rosières devant Bar Meu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ndrin Auguste, Blanche Daviion, Blanche, Marcel, André – Paris 83 Rue Pajo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stres Céline, Andrée – Mazamet Tarn 9, rue Edouard Barbé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Mangin Albert, Marie-Louise, Iréne – Paris, 128 Rue de Clignancourt 18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me Mangin née Buch, Alice, Adrien – Paris, 128 Rue de Clignancourt 18°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atz Joseph, Marie, Madeleine, Suzanne, Pierre – Orléans, 25 rue de la Bourse-Roug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09/06</text:p>
          </table:table-cell>
          <table:table-cell table:style-name="ce5" office:value-type="float" office:value="194">
            <text:p>194</text:p>
          </table:table-cell>
          <table:table-cell table:style-name="ce5" office:value-type="string">
            <text:p>Adresse réfugié évacué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style-name="ce7" office:value-type="string">
            <text:p>« </text:p>
          </table:table-cell>
          <table:table-cell table:style-name="ce5" office:value-type="string">
            <text:p>« </text:p>
          </table:table-cell>
          <table:table-cell table:style-name="ce5" office:value-type="string">
            <text:p>26° du 01/05/18</text:p>
          </table:table-cell>
          <table:table-cell table:style-name="ce7"/>
          <table:table-cell table:style-name="ce34" office:value-type="string">
            <text:p>Esselin Marie, Adrien – Asnières 19 rue du Chalet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Charlelet (Victor, Edolie, Madeleine) — Asnières 19 rue du Chalet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3/06</text:p>
          </table:table-cell>
          <table:table-cell office:value-type="float" office:value="196">
            <text:p>196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Lhira Léon, par M Schlesser Jacques, 2 rue Tournefeuille Toulo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30/06</text:p>
          </table:table-cell>
          <table:table-cell table:style-name="ce5" office:value-type="float" office:value="197">
            <text:p>197</text:p>
          </table:table-cell>
          <table:table-cell table:style-name="ce5" office:value-type="string">
            <text:p>Rapatriés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2" table:style-name="ce5" office:value-type="string">
            <text:p>« </text:p>
          </table:table-cell>
          <table:table-cell table:style-name="ce5" office:value-type="string">
            <text:p>Convoi du 16/06 Soir</text:p>
          </table:table-cell>
          <table:table-cell table:style-name="ce7"/>
          <table:table-cell table:style-name="ce34" office:value-type="string">
            <text:p>Henri Louis 24 ans – Annecy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7/07</text:p>
          </table:table-cell>
          <table:table-cell office:value-type="float" office:value="198">
            <text:p>198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4/07</text:p>
          </table:table-cell>
          <table:table-cell office:value-type="float" office:value="199">
            <text:p>199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. Vistoo (Engèae) est en bonne santé. Il en est de même de la famille Schang (9 mai 1918). Carte reçue par son épouse Mme Vistoo , 1-4, rue du Champ-de-Foire, à Barbezieux (Charent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. Schang (Victor), de la Brasserie, par Mme Vistoo, 14, rue du Champ-de-Foire, à Barbezieux (Charente), qui a bonnes nouvelles de ses parents à lui communiquer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B M&amp;M 28/07</text:p>
          </table:table-cell>
          <table:table-cell office:value-type="float" office:value="201">
            <text:p>201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M Richier, père du percepteur, qui a résidé à Chalons sur Marne, Rue du Canal, est prié de donne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son adresse actuelle au Bullet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4/08</text:p>
          </table:table-cell>
          <table:table-cell office:value-type="float" office:value="202">
            <text:p>202</text:p>
          </table:table-cell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5/08</text:p>
          </table:table-cell>
          <table:table-cell office:value-type="float" office:value="205">
            <text:p>205</text:p>
          </table:table-cell>
          <table:table-cell table:style-name="ce1" office:value-type="string">
            <text:p>Evacués 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Delemer Marthe 34 ans, Marie-Thérése 7 ans, - Agen Lot et Garon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8/09</text:p>
          </table:table-cell>
          <table:table-cell office:value-type="float" office:value="207">
            <text:p>207</text:p>
          </table:table-cell>
          <table:table-cell table:style-name="ce1" office:value-type="string">
            <text:p>Adresses évacu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Chapot 26 ans, Paulette 5 ans – Potigny Calvado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érignon Femme Leroy Marie 25 ans, René 4 ans – Sens Yonne, 17 rue de Marsaugu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eroy (Marie née Pérignon, 25 ans, René 4 ans) — Sen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7"/>
          <table:table-cell table:style-name="ce5" table:number-columns-repeated="2"/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Gidue Justine 34 ans, commerçante – Paris, 1 Chaussée La Muette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rière à Rapatriés de donner nouvelles de M et Mme Denefle, leurs trois enfants, Gemaine, Raymonde, Raymon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Place de l'Eglise. Ecrire à Mme Chassagne à Giat, Puy de D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5/09</text:p>
          </table:table-cell>
          <table:table-cell office:value-type="float" office:value="208">
            <text:p>20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27° du 01/09/18</text:p>
          </table:table-cell>
          <table:table-cell/>
          <table:table-cell table:style-name="ce25" office:value-type="string">
            <text:p>Postal (Germaine) — Troyes (Aube), 3, ruelle Moli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Royer (Jeanne née Rousseaux, Maurice, André) — Brieiine-Ia-Vieille (Aub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Gagneur (née Collignon, Louis, Charles, Stanislas) — Brienne-le-Château (Aub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Mettavant (Jules) Moailles (Oise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amarre (Marie) — La Marche (Nièvre)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Lampson (Pierre) — Saint-Cyr-sur-Mer (Var), quartier Cagueloup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5" office:value-type="string">
            <text:p>Croze Félix, conducteur de travaux, Usines Schneider à Droitaumont, directeur de la P. M. de Jarny — St-Sernin-du-Bois, par le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5" office:value-type="string">
            <text:p>Creusot (Saône-et-Loire)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2/09</text:p>
          </table:table-cell>
          <table:table-cell office:value-type="float" office:value="209">
            <text:p>209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23" office:value-type="string">
            <text:p>Boutley Gilberte – Fulvy, par Ancy le Franc, chez Mme Bonnet (Yonne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9/09</text:p>
          </table:table-cell>
          <table:table-cell office:value-type="float" office:value="210">
            <text:p>210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6/09 Soir</text:p>
          </table:table-cell>
          <table:table-cell/>
          <table:table-cell table:style-name="ce23" office:value-type="string">
            <text:p>Lentz Dominique 51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17/09 Matin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Tanneux Barbe 23 ans – Annemas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6/10</text:p>
          </table:table-cell>
          <table:table-cell office:value-type="float" office:value="211">
            <text:p>211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7/09 Soir</text:p>
          </table:table-cell>
          <table:table-cell/>
          <table:table-cell table:style-name="ce23" office:value-type="string">
            <text:p>Millot Annette née Denis 33 ans ½, Georges 7 ans – Saint-Pierre-D'Albig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<text:s/>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Convoi 21/09 Matin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Berthaud Marie 5 ans, - Lugr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9 Matin</text:p>
          </table:table-cell>
          <table:table-cell/>
          <table:table-cell table:style-name="ce23" office:value-type="string">
            <text:p>Penet Jeanne, née Declippeleir 28 ans, Jeanne 4 ans, Fernand 8 ans ½,- Pa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1" office:value-type="string">
            <text:p>Adresse réfugiés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23" office:value-type="string">
            <text:p>Blanchot,Louise <text:s/>née Roussel, Julien, Marcelle, Jean, le mari Léon, employé au chemin de fer, - Noisy le Sec 30 Rue de Pantin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3/10</text:p>
          </table:table-cell>
          <table:table-cell office:value-type="float" office:value="212">
            <text:p>212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<text:s/>adresses définitives</text:p>
          </table:table-cell>
          <table:table-cell/>
          <table:table-cell table:style-name="ce23" office:value-type="string">
            <text:p>Goujon Mathilde, née Millet 26 ans, Gaston 8 ans, Jeanne 5 ans – 72 cité de la Mine, Potigny, Calvad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27/10</text:p>
          </table:table-cell>
          <table:table-cell office:value-type="float" office:value="214">
            <text:p>214</text:p>
          </table:table-cell>
          <table:table-cell table:style-name="ce1" office:value-type="string">
            <text:p>Adresse définitive</text:p>
          </table:table-cell>
          <table:table-cell/>
          <table:table-cell table:style-name="ce19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23" office:value-type="string">
            <text:p>Lentz Dominique 51 ans – Sermoyer A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5" office:value-type="string">
            <text:p>B M&amp;M 10/11</text:p>
          </table:table-cell>
          <table:table-cell table:style-name="ce5" office:value-type="float" office:value="216">
            <text:p>216</text:p>
          </table:table-cell>
          <table:table-cell table:style-name="ce5" office:value-type="string">
            <text:p>Adresse réfugiés</text:p>
          </table:table-cell>
          <table:table-cell table:style-name="ce7"/>
          <table:table-cell table:style-name="ce27" office:value-type="string">
            <text:p>LABRY</text:p>
          </table:table-cell>
          <table:table-cell table:style-name="ce38" table:number-columns-repeated="1019"/>
        </table:table-row>
        <table:table-row table:style-name="ro1">
          <table:table-cell table:number-columns-repeated="3" table:style-name="ce5" office:value-type="string">
            <text:p>« </text:p>
          </table:table-cell>
          <table:table-cell table:style-name="ce7"/>
          <table:table-cell table:style-name="ce34" office:value-type="string">
            <text:p>Cuny Marie, Michel ; Sidonie,Charlotte, Henri – Cagne Seine et Oise</text:p>
          </table:table-cell>
          <table:table-cell table:style-name="ce38"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17/11</text:p>
          </table:table-cell>
          <table:table-cell office:value-type="float" office:value="217">
            <text:p>217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03/11 </text:p>
          </table:table-cell>
          <table:table-cell/>
          <table:table-cell table:style-name="ce23" office:value-type="string">
            <text:p>Claude Félix 42 ans –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 office:value-type="string">
            <text:p>B M&amp;M 08/12</text:p>
          </table:table-cell>
          <table:table-cell office:value-type="float" office:value="220">
            <text:p>220</text:p>
          </table:table-cell>
          <table:table-cell table:style-name="ce1" office:value-type="string">
            <text:p>Rapatriés</text:p>
          </table:table-cell>
          <table:table-cell/>
          <table:table-cell table:style-name="ce19" office:value-type="string">
            <text:p>JARNY –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4/11 Matin</text:p>
          </table:table-cell>
          <table:table-cell/>
          <table:table-cell table:style-name="ce23" office:value-type="string">
            <text:p>Didesch Jean 42 ans – Evia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0"/>
          <table:table-cell/>
          <table:table-cell table:style-name="ce1"/>
          <table:table-cell table:number-columns-repeated="1021"/>
        </table:table-row>
        <table:table-row table:style-name="ro1" table:number-rows-repeated="27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69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44cm" fo:margin-right="0.2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6/09/2018</text:date>, <text:time>20:1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1:19.30</meta:creation-date>
    <dc:date>2018-09-26T20:15:50.64</dc:date>
    <meta:editing-duration>P1DT14H48M30S</meta:editing-duration>
    <meta:editing-cycles>253</meta:editing-cycles>
    <meta:generator>OpenOffice/4.1.5$Win32 OpenOffice.org_project/415m1$Build-9789</meta:generator>
    <meta:document-statistic meta:table-count="3" meta:cell-count="4338" meta:object-count="0"/>
  </office:meta>
</office:document-meta>
</file>