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Georgia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12" style:family="table-cell" style:parent-style-name="Default">
      <style:text-properties style:font-name="Georgia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style:font-name="Georgia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21" style:family="table-cell" style:parent-style-name="Default">
      <style:table-cell-properties fo:border="none"/>
      <style:text-properties style:font-name="Georgia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23" style:family="table-cell" style:parent-style-name="Default">
      <style:text-properties style:font-name="Georgia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26" style:family="table-cell" style:parent-style-name="Default">
      <style:table-cell-properties fo:background-color="#ccffff"/>
      <style:text-properties style:font-name="Georgia"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Georgia" fo:font-size="9pt" style:font-size-asian="9pt" style:font-size-complex="9pt"/>
    </style:style>
    <style:style style:name="ce36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ffff"/>
      <style:text-properties style:font-name="Georgia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12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12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Bulletin de Meurthe et Moselle</text:p>
          </table:table-cell>
          <table:table-cell table:number-columns-repeated="1019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13" office:value-type="string">
            <text:p>Jy → Jarny</text:p>
          </table:table-cell>
          <table:table-cell table:style-name="ce13"/>
          <table:table-cell table:style-name="ce15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3" office:value-type="string">
            <text:p>C-J → Conflans-Jarny</text:p>
          </table:table-cell>
          <table:table-cell table:style-name="ce13"/>
          <table:table-cell table:style-name="ce13" office:value-type="string">
            <text:p>Dt → Droitaumon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3" office:value-type="string">
            <text:p>Ly → <text:s/>Labry</text:p>
          </table:table-cell>
          <table:table-cell table:style-name="ce13"/>
          <table:table-cell table:style-name="ce13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intitulé</text:p>
          </table:table-cell>
          <table:table-cell table:style-name="ce11"/>
          <table:table-cell table:style-name="ce20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1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22" office:value-type="string">
            <text:p>Année 1914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4</text:p>
          </table:table-cell>
          <table:table-cell table:style-name="ce3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-12</text:p>
          </table:table-cell>
          <table:table-cell office:value-type="float" office:value="1">
            <text:p>1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23" office:value-type="string">
            <text:p>Paul BOUR, soldat au 2eme zouaves, 63° comp. Recherché sa famille partie de C-J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Edmond SCHOEFFER, employé de Chemin de fer, évacué de C-J, 5 rue Gallet à Ste Savine (Aube),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demande des nouvelles de sa femm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12</text:p>
          </table:table-cell>
          <table:table-cell office:value-type="float" office:value="2">
            <text:p>2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23" office:value-type="string">
            <text:p>M. MITGEN, C-J,26 avenue Marceau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NOEL, C-J, 10 rue Jeannot Saint-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USTAVE Jacques, C-J, chez M. André, 126 rue Boliva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LAUMONT Marcel, C-J, réfugié à Villemonble, chez M. KOLBACK, avenue Louise Guér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UIZ-NICOLAS, C-J, à Evian, arrondissement de Thonon,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UFFARD-POUPE, C-J, Posy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WEYRICH, C-J, chez M. Noël, 10 rue Jeanno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DANGERT Camille, C-J, 26 rue Aumaire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Mme LAHALLE (Albert-Joseph) <text:s/>Jy, 75 avenue Ledru-Roll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RISARD Aristide Jy, 50 rue des Abbesses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OISNIER Léontine, Jy, 12 rue Fago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RANDJEAN camille Jy, 22 Boulevard Théophile Prieur, Montreuil-sous-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CHEL Pierre Jy, 199 Boulevard Perei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DROUARD, bijoutier, Jy, 50 rue Véron, Alfort-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NICKEL, Jy, 10 rue Ordene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EORGEON, Jy, Chez Mme GEORGEON, couturière, villa Vincennes, 16 rue Joseph Gaill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DIDIER Amélia, Jy, 8 passage Ménilmontan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EYDET et ses enfants, Jy, rue de Paris, Troy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t mme PARTELET, Jy, Dépôt de Troyes, Pre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REICH Adolphe, Jy, 32 rue de l'Est, Boulogne-sur-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 table:number-columns-repeated="2"/>
          <table:table-cell table:style-name="ce22" office:value-type="string">
            <text:p>Année 1915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5</text:p>
          </table:table-cell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1</text:p>
          </table:table-cell>
          <table:table-cell office:value-type="float" office:value="8">
            <text:p>8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24" office:value-type="string">
            <text:p>Mlle MILLE, 88 rue St Denis à Noisy le Sec (Seine) recherche Mme GAUTHIER 28 rue de Verdun C-J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UNY, chauffeur au dépôt de Chaumont, recherche sa femme et sa fille de C-J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aston BONNARD, réfugiée 31 rue de Turenne à Brest, recherche M. BONNARD père et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la famille GLASSE, de Droitaumont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13">
            <text:p>13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23" office:value-type="string">
            <text:p>M. LAURENT Marcel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IRARD (Hte)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et Mme WEYRICH, C-J, 10 rue Jeannol, St 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CHEL-GUERARD, C-J, Va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HERRIG Jean, C-J, avenue Louise Guérin Villemomb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ROSSIGNOL Henri, C-J, 1 rue des Ursins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CAQUET P., C-J, chez <text:s/>M. BOIRON Félix, Guérigny les Forges, Niè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AUERT Camill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AUERT Eugèni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UILLON Albert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MAIGRET Albert, C-J, Hôtel de l'Europe Annemasse, Savo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MILLOT Léon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STREIFF Octave, C-J, 9 rue Eugène Varlin,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MOINEAU, Jy, chez son frère, à Brassac les Mines (Puy de Dôm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ALLOT, Jy, 62 avenue des Bruyères, Bécon les bruy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CUGNOT René, Jy, Gare Roville, St Maurice par Rambervillers (Vosges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ENECHAL Berthe, Jy, à Sézanne, (à la laiter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HUMBERT, Jy, directeur d'école, Dombasle,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ISTEAUX Charles, Jy, 58 rue du Grand Pont, Join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UDIN-CADET, Jy, 17 rue de la République, Magenta (Marn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MARTIN, Jy, Rue Tlemen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ANEL Angèle, Jy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NEL Raymond, Jy, 106 rue de la République, Sures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3</text:p>
          </table:table-cell>
          <table:table-cell office:value-type="float" office:value="14">
            <text:p>14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23" office:value-type="string">
            <text:p>M. COLLIN (retraité du chemin de fer), Jy, par M. COLLIN 16° BCP, hôpital n°11, Fontenay-le-Comte (Vendé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L'HERMITE Ernest, Mme L'HERMITE Alfred, Jy, <text:s/>par famille BREON Louis, à Euville, par Commercy, Meus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3</text:p>
          </table:table-cell>
          <table:table-cell office:value-type="float" office:value="15">
            <text:p>1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3" office:value-type="string">
            <text:p>Mme BOUILLON, C-J, par M. BOUILLON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LLOT, C-J, par M. MILLOT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PERRIN et Famille, Jy, par M. PERRIN Charl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FROMENTIN, Jy, par Mlle FROMENTIN, chez Mme WETZEL, à Gagny, (Seine et Ois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WUILLAUME Jy Droitaumont, par Mme RENE Félix, 18 rue du Rivay, Levallois-Perr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RNEL Charles Jy-Droitaumont, par Mme BARNEL chez M. TISSERANT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ERQUIN, née VANDANBERGHE, 23 ans, C-J, par Mme BERQUIN, 39 rue du Bon-Mariage, Saint Om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PROVOT Eugènie, née PILAN, Jy, par M. PROVOT Henri, 6° section des Chemins de fer de campag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TOQUERT-CALIXTE et sa fille, Jy, par M. STOQUERT-CALIXTE, garde barrière, Dommartin les Toul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OUVY et 3 enfants, 10, 6 ans et 20 mois, par M. BOUVY 3° BCP, 12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THONON Isabelle, 24 ans, Jy, par M. BRAND, 3 rue des Granges, Genève, Suuiss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6">
            <text:p>16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3" office:value-type="string">
            <text:p>Mme KIPPER Louis, 5 rue de la gare, CJ, recherchée par M KIPPER Louis ajust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ce1" table:number-columns-repeated="2"/>
          <table:table-cell table:style-name="ce23" office:value-type="string">
            <text:p>M BAILLET,CJ, <text:s/>agent de l'entreprise Pellerin et Ballot Mme BAILLET et son fils par son fils marie et p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THOMAS, CJ, <text:s/>par Margueritte LACARELLE maison de secours rue des 4 Eglises, Nanc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s LECOMTE, CRIQUI, GENTIL par M LAHAROTTE Olivier, 18° Chasseur à pie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ICHIER, née COLLIN Marie, CJ, femme du percepteur, par M RICHIER Châlons sur Marne, 57 rue d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CORROTTE, CJ, par Mlle PAVE Henriette, 10 rue des Trois Mares, Ly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JOLAS Marie, née HUSSON, CJ par M LHOSTE Raymond, Hôpital civil, Beaujeu,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OBERT, CJ, par M ROBERT, 61° d'artillerie, 3° Cie, 42° Divis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5" office:value-type="string">
            <text:p>DONCOURT-LES-CONFLANS 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Mme THIRION Zoé,D-L-C, femme BERNIER, par M BERNIER, 3 rue Auvry, Aubervilliers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RULEY Eugénie et ses 3 enfants, Jy, par M GUILLOT-BRULEY, Chagny, rue de la Loyèr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MOUZA Emilien et Paul son fils, Jy, par son fils MOUZA Charles 31° d'Infante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JACQUILLOT et sa fille, Jy, par M CHARDIN Justin, cultivateur, Betancourt-Jussey,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RTIN Henri, Jy, par M CHARTIN, à la gare de Bagneux-Allain, par Colombey, Mthe et M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AMPSON Pierre et ses enfants, Jy, par M CHAMPSON, chez Mme ROYER,à la Ville d'Ay près Epernay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t Mme FROMENTIN, Jy, par Mlle FROMENTIN chez Mme WETZEL, 14 rue des Collines, à Gagny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BEAULIEU Emile et sa femme, 3 enfants, Jy, par M PELISSIER , 11 rue de la Gare, Lisieux,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ELLEVILLE, M GUDOL, M DAVAL, M ROBERT place du 14 Juillet, à Mehun sur Yèvre, Ch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3/04</text:p>
          </table:table-cell>
          <table:table-cell office:value-type="float" office:value="22">
            <text:p>2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Liste arrêtée le 12 Avril 1915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COIS Eugènie née VATRINET, Alfred, C-J Beaun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URTIN Maria née Vatrinet, Simone, René, Marcel, Jy, Beaun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UBERT Marcelle, Jy, Beaun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Default" table:number-columns-repeated="2"/>
          <table:table-cell table:style-name="ce23" office:value-type="string">
            <text:p>M. DELANDRE Auguste et son épouse C-J, par DELANDRE, maire, évacué Les Abrets Isèr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OSE Joseph née SIMON G. C-J, couturière, par Mme SAMSON de Nomeny, Réfugié 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Aulnais-sur-Mauldre, Seine-et-Ois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ECOQ Auguste et M DOMANGE Auguste, commissaire, sa fille Mme VANOUK Armande, C-J,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<text:s/>par son mari M LECOQ August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NEISSE Augustin par M ZAUTER Nicolas, C-J, chez M PASQUE Varanne, par Doué la Fontaine ( Maine et Loire)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DUHOUX, Dt, par M DUHOUX, boucherie mililtair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5" office:value-type="string">
            <text:p>DONCOURT-LES-CONFLANS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Mme SCHEYER, née BELLINGER Léontine, Dt, par SCHEYER Julien, 16° bat chasseurs à pied, 12° Cie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M et Mme SCHMIDT Mathias, DLC, par M SCHMIDT Pierre, capitaine cycliste, 3° génie, 5° div de cavalerie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Famille DERELLE Auguste, DLC, par M DERELLE Auguste 164°rég d'inf, 1ere Comp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M PAYER René Charles, DLC, blessé à Doncourt-les-Beuveille, le 22 août 14, par Mme PAYER, sa mère, Paris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JACQUEMIN Irma, Jy, née LAMBERT, par Mme PARENT Antoinette, Marveille, Rue de la Collin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TEAUX et ses enfants, Ly, par M château Maurice, son mari, 44° rég. d'inf. Territ.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OUIS Louise, née GOEURIOT et son fils Lucien Lucien et GOEURIOT Théodule et sa fille Eugénie, Ly, par 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LOY Charles, réfugié chez M LACROIx Georges, Mazé, Maine et Loir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5/04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style-name="ce23" office:value-type="string">
            <text:p>Rapatriés par Annemass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 table:style-name="ce13" office:value-type="string">
            <text:p>Liste réfugiés Mthe-Mlle</text:p>
          </table:table-cell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RCHAND Marie et six enfants, C-J,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Juliette, 51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Eugénie, 30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Gilberte, 17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Simone, 20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Louis, 60 ans, C-J, Valence</text:p>
          </table:table-cell>
          <table:table-cell table:style-name="ce12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ICOLAS Jeanne 28 anset deux enfants, Jy, Valence</text:p>
          </table:table-cell>
          <table:table-cell table:style-name="ce12" table:number-columns-repeated="1019"/>
        </table:table-row>
        <table:table-row table:style-name="ro5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B M&amp;M 27/04</text:p>
          </table:table-cell>
          <table:table-cell office:value-type="float" office:value="23">
            <text:p>2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liste arrêtée au 13 avril 1915 ( Toutes les personnes nommées ci-dessous sont de Jarny 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ichard (Adélaïde, née Midon, Hélène-Eugénie, Cyrille-Sylvai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uller (Clémence, née Jolvy, Jeanne, Paul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Odile (Joséphine, née Martin, Marthe, Mathilde,  Marcelle, Marguerit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Laulin (Lucie, née Georgelet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Petitgand (Marie, Augustine, Sébastienne) — 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Ricard (Marie, née Brand, Charles, Marcelle, Edou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Post (Hélè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Quinquinet (August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Guinet (Maria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Schcyer (Marie-Léontine, née Bellinger, Roger,  Baymond-Julien) — Mend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Steffen (Léontine, née Picard, Léonce, Marcelline, François) — Mende.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oussaint (Julienne, née Malantaux, Gaston, Léon, Marie, Clémenc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Vatrin (Albertine, née René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Verlet (Félicie, née Legnet, Alphonse, Julien, Henri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Warin (Suzanne, Joseph, Cather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Vigneron (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Allais (Delphine, née Bisdorfj, Jeanne, Sylvain, Lucien. René, Robert, André, Ernest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Lambotin (Marie, née Pizel, Madeleine, Paulin, Marie-Reine, Charle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Latz (Stéphanie, née Michel, Yvonne, Georges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Laurent (Emélie, née Colas, Ida, Jeanne, Anna, Florenc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Lerney (Marie, née Etienne, Henri, Gilberte, Georgett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ann (Julia, née Houin, Raymond, René, Gasto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artin (Madele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artinot (Marguerite, Raymond', Andr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etz (Emélie, née Mercier, Albert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Duronné (Louise, Justine, née Valtrin, Cécile)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Duval (Hortense, née Fidler, Edmond, Joseph, Albert, Loui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ranc (Léonie, née 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Geis (Augustine Duval, 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Gênez (Marie, née Warin, André, Aimé-Adolphe, Marcel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Huy (Clémence, née Michel, André, Cécile, Isabelle, Clémentine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Jamet (Marie, née Lemort, Jean, Yvonne, Roger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Kubler (Maria, née Friclot, Jeanne, Jean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Beming (Jeanne, Pierr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Bézard (Virginie, née Durenne, Jean, Maurice, Jean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Bourgeois (Honorine, née René, L-ma, Julienne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Canneaux (Jean-François, Zoé, née Naudin, Joséph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Collignon (Angèle, née Clausse, Raymond-François, René-Alphonse, Léon-Paul, Henri-Félix, Lucienne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Dubuy (Zoé, née Folliot, Suzanne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Dupuis (Mathilde, née Watrin, Yvonne, Raymond, Fernand, Germa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Duronné (Marie, née Olivier, Maurice. Marthe. Marcell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André (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Benning (Julia, née Bauchet) — Mend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 et évacués </text:p>
          </table:table-cell>
          <table:table-cell table:style-name="ce1"/>
          <table:table-cell table:style-name="ce24" office:value-type="string">
            <text:p>3° <text:s/>liste supplèmentaire au 27/03/19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Pommier, C-J, rue Eugène-Ferry, 20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Gigleux (François),C-J, rue de Mulhouse, 16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Claiche,C-J., rue des Ponts, 4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Beaudet (Henri), C-J, rue de la Salle, 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Parmentelot (L.), C-J, rue Saint-Nicolas, 20,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Pacotte (Alicia), C-J, Hôtel Richelieu, Mont-de-Marsan (Lande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Le Frayer et filles, C-J, 7, rue de la Chin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Champenois et fille, C-J, Saint-Pierre-le-Moutier, 29, rue de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, et Mme Roland, C-J, 1, rue des Vinaigriers, Chaumont (Haute-Marn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Lejail, C-J, chez M. Bourgin-Lemoine, Chapelle-Saint-Luc, Troye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Dreyfus, C-J, 78, faubourg St-Denis, Paris.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Despinarde, C-J, Augy (Ois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Bendy, C-J, 18, rue Buirette, Reim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Grandjean (C.), C-J, 22, boulevard Théophile-Sueur, Montreuil-sous-Bo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Drouard, et famille, C-J, 50, rue Véron, Alfortvill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Cordier (Marcel), C-J, 18, rue Volta, Troye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Michel, C-J, 10, rue Ordener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Morel (Jules), C-J, 102, rue de Dieppe, Le Tréport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Watrin (Augustine), C-J, Asile de nuit, rue Saint-Jacque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Schmidt, C-J, 1, rue de l'Oratoire, Never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Oubron-Chédeville, C-J, 38, rue Alfred Maury, Meaux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Jullien (Vve), C-J, 28, rue Saint-Lazare, 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Chabriet et enfants, C-J, 28, rue Saint-Lazar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Jung et 2 filles, C-J, 102, rue d'Aubervillier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Henry (Ch.), C-J, 7, rue des Tonnelliers, Chalons-sur-Marn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Mathieu, C-J, 10, rue d'Aubervillier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Ebert (Hermine), C-J, 117, rue Saint-Martin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Binz-Tayon, C-J, 76, rue Taitbout, Paris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J. Colardelle,Jy, Colombey-les-Belles (M.-et-M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Nonin (Jean), Jy, Frasne (Doub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Colson et enfants, Jy, 7, rue du Commerce prolongée, Villeneuve-le-Roi (S.-et-O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Gadol (Victor), Jy, 42, rue Jeanne-d'Arc,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DONCOURT-LES-CONFLANS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. Lariette (Nicolas), Doncourt-les-Conflans, 111, rue de la Glacière, Gentilly.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. Guinet, DLC, 47, rue de l'Equitation, Nancy. 1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lle Gigleux (Denise), DLC, 9, rue Geoffroy Marie, Paris. 1 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l'Abbé Perin, Ly, Orphelinat de Boulouris, par Saint-Raphaël (Var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Muller (Juliette), Ly, rue de Metz, Pompey (M.-et-M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Fayard, institutrice, Ly, 22, rue Sainte-Marie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Constant (Georges), aiguilleur, Ly, détail/. Dénot. DLC, employé détaché au dépôt deché à Courban (Côte-d'Or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Watelet, Ly, 1, rue des Vinaigriers, Chaumont (Hte-M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Quentin (Emile), Ly, 58, rue Voie-Beugnot. Chaumont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Millot (Louis), Ly, au dépôt de Noisy-le-Sec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04/05</text:p>
          </table:table-cell>
          <table:table-cell office:value-type="float" office:value="25">
            <text:p>2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 Laurent, née Caillard (Georgette), et Mme Laurent (Vve), sa mère, Mme Laurent (Marie), sa soeur, par M. Laurent (Henri), son mari, Mussey-sur-Seine (Aub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Mussur et ses 2 enfants, par son beau-frère, M. Laurent (Henri), Mussy-sur-Seine (Aub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Barés, et leur fille 7 ans, par M. Patin, Paris, rue de Tetaigne. n. 19.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DROITAUMONT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Louis Remy, par Mme Remy Langres, B. Waljerdin, n. 28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…. <text:s/>et Mme Laurent (Louis) et leurs enfants, par M. Hoche (Henri), caporal de lign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DONCOURT-LES-CONFLANS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Famille Pêche-Lapointe, par M. Lapointe, infirmier, hôpital n. 7. 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 Loeuillet, 3 enfants, par M. Loeuillet (François), chasseurs à pied, Cie, Oradour-sur-Veyres (Haute-Vienn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Prevot et ses deux fils, 10, 12 ans, par M. Prevot (Maurice), son fils, caporal rég. d'inf.. Cie, escouad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18/05</text:p>
          </table:table-cell>
          <table:table-cell office:value-type="float" office:value="29">
            <text:p>29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8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aulx Julia, Fernand, ( Saint-Etienne)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Werich, C-J, marchand de bois, par DEPISSIET Alphonse, 9° génie, Cie 6/22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DONCOURT-LES-CONFLANS 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me Grandmougin (Camille), née Willaume (Juliette)DLC, par Willaume (Jules), à Lepradet ] , Var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LABR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lanchetête et 4 enfants,Ly, par son beau-frère M. Blanchetête (Paul), d'artillerie à pied, batteri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Hesler. et 3 enfants, Ly,par M. Hesler (Paul), territorial. Cie en campagn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s des réfugié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Caufman, 1 fille, 4 ans, Conflans, à Quissac (Gard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Herrig (Marie), C-J, avenue Louis-Guérin, à Villemombl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Chausé. C-J. La Farlède (Var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e Pion (Marie), id.. 3, .boulevard Sébastopol, Paris. 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DONCOURT-LES-CONFLANS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. Schmitt, D-L-C, Le Cran (Var), sa femme, 1 fille. 1 petite-fille. </text:p>
          </table:table-cell>
          <table:table-cell table:style-name="ce3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. Rémer (Adrien), D-L-C, 44 ans, parc de Levallois-Perret. 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JARNY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Gavel (Hyppolite), 64 ans et Mme Gavel (Adrienne), 60 ans,Jy, 5, rue des Filles- Saint-Thoma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Nickels (Gaston), 32 ans, Jy, 95, rue des Poissonniers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Renault (Jeanne), 24 ans, Jy, 94, rue, de Paris, Ciichy-Levallo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ertrand (Joséphine), 63 ans, Jy, 7, rue Baudricourt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Passemard (Hélène), 24 ans, Roger, 19 mois, Raymond, 6 mois, Jy, 143, rue de Charonn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rûlé (Mathilde), 39 ans et 5 enfants, Jy, 7, rue Baudricourt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Lejeail (Marie), 39 ans, René, 5 ans, Jy, Pont de Bondy à Noisy-le-Sec, chez M.  Vaudolon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auchot (Louise) et 2 enfants, 11 et 8 ans, Jy, Pré-Saint-Gervais, 49, Grande-Ru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Weymann (Aloyse), Jy, 5, rue d'Artois, 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Redit (Joseph), Jy, 103, rue des Petits-Ponts, Pantin, chez M. Steiner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Ganot (Auguste), Jy, Hôtel des Nations, avenue Durante, Nic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; Antoine. (Amédé), 54 ans, Jy, 203, rue Lafavett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Collard (Marie), Jy, 19, rue de la Gare, Bond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Vaugier (Marguerite), Jy, rue Gatine, Bond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Duret (Louise), Jy, 82, rue d'Haute-ville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érard (Virginie) et 3 enfants, Jy, 250. route de la Révolte, Levallois-Perret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Façon (Auguste), Jy, caporal, ter., caserne Radet. W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Vve Huet (Louise), Jy, 143, rue de Charonne, Paris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9/06</text:p>
          </table:table-cell>
          <table:table-cell office:value-type="float" office:value="40">
            <text:p>40</text:p>
          </table:table-cell>
          <table:table-cell table:style-name="ce1" table:number-columns-repeated="2"/>
          <table:table-cell table:style-name="ce28" office:value-type="string">
            <text:p>CONFLANS -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27" office:value-type="string">
            <text:p>Mme Rose, née Simon, par Samson (Jules), au Moulin, à Alnay-sur-Mauldre (Seine-et-Oise).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achelier (Prosper), par M. Barbier (Maurice), sergent bataillon de chasseurs à pied, à Baratier, par Embrun (Hautes-Alpe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Petit (Camille), et sa petite fille, par M. Navel (Louis), 28, rue Geoffroy-Lasnier, Paris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7"/>
          <table:table-cell table:style-name="ce12" table:number-columns-repeated="1019"/>
        </table:table-row>
        <table:table-row table:style-name="ro1">
          <table:table-cell table:style-name="ce5" table:number-columns-repeated="2"/>
          <table:table-cell table:style-name="ce14"/>
          <table:table-cell table:style-name="ce5"/>
          <table:table-cell table:style-name="ce29" office:value-type="string">
            <text:p>DONCOURT-LES-CONFLANS </text:p>
          </table:table-cell>
          <table:table-cell table:style-name="ce37" table:number-columns-repeated="1019"/>
        </table:table-row>
        <table:table-row table:style-name="ro6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Mme et Mlle Samyr (Alphonse), par son mari Samyr (Alphonse), prisonnier de guerre à Munster IW Allemagne Block 3 Chambre 14 D. </text:p>
          </table:table-cell>
          <table:table-cell table:style-name="ce3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DROITAUMONT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Stéphen (Elise), née Picard et 3 enfants, par son père M. Picard (Eugène), réfugné à Sardolle, commune de Beaumont, par Saint-Benin-d'Azy (Nièvre)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JARNY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Richard (Lucie), institutrice, par Mlle Mansuy (A.), 50, rue du Montet, Nancy. On recherche en même temps sa famille qui habitait Batilly. 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lle Jacques (Anna), par sa soeur Mlle Jacques (Henriette), chez M. Vion (Eugène), à Frouard, place Nationale, 9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Vve Berton, née Lagrange, par M. Jamin (Ernest), territorial, Cie. _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Renard (Gabriel), par son mari Renard (Gabriel), de ligne, Cie, section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Gillon (Jules), née Weber (Jeanne) et 1 fils, par son mari Gillon (Jules), territorial, Ci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/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8" office:value-type="string">
            <text:p>LABRY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Klein et ses enfants, par son mari M. Klein (Emile), régiment territorial, 5" Ci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06/07</text:p>
          </table:table-cell>
          <table:table-cell office:value-type="float" office:value="41">
            <text:p>4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Convoi du 22 J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31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unier (Octavie, née Michel, 68 ans, Marcelle. née Lassaux, 27 ans, Fernand, 2 mois) — Joinville (Haute-Mar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Rollet (Marie), née Puriot, 47 ans — Saint-Martin-Belle-Rocbe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Schwartz (Nicolas, 59 ans, Mathilde, née Pierné, 48 ans, Berthe, 26 ans, Maria, 16 ans, Marcel, 7 ans, Pauline, 22 ans) — Creusot (Saône-et-Loi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Tadler (Angèle). 3 personnes. CJ., Lantasque (Alpes-Maritimes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Cappy et 2 enfants, CJ. La Chapelle-Saint-Lu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Kommuller et 2 enfants, CJ, Pertuis ( Vaucl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abant (Eugénie, née Devers, 33 ans, Suzanne), restées à Annemasse, sera dirigée au M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Bergeot et 1 fille. 22 ans, CJ, Fraîssé- des-Corhièr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Decouchon (Ulysse), CJ,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 et Mme Chenille (Marie-Adolphine, Ernest- Joseph. Paillette), CJ, Troyes (Aub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Martin (Paul, Victorine, Roger, Louise), id., 5, rue d'Aubervilliers,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Af. et Mme Woirin (Emile), id., 109, rue des Couliniers, Orlé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Collignon (Léon), 5 enfants, id., St-Etienne-du-Valdounez (Isère).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Drocklée (née Marcel, 35 ans, Rosa, 5 ans, Jacques, 2 ans 1/2, Elisabeth, 12 ans, <text:s/>Jacques, 2 ans 1/2, Elisabeth, 12 ans, Jean, 9 ans, Marguerite, 13 ans), id., Fa n (Aud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 et Mme André (Louis) et 2 filles, id., 8, rue de la Faustené, Lemérix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Tadder (Angèle), id., Lantosque (Alpes-Maritimes) 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Delière (Eugénie, née Carpentier, Marceau, Raymonde), id., Argu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arceau, Raymonde, id., Argues (Aude)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Hecht (Joseph, Mathilde, Emilia, 15 ans, Germaine, 13 ans, Florentine, 12 ans, Mathilde, 6 ans, Marcelle, 3 ans), id., 103, rue des Petits-Ponts, Panti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Chopin (Jeanne, née Collignon, André, 14 mois), id., 270, faubourg Saint-Martin, Pari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Decis-Mercier, mécanicien au chemin de fer de l'Est, Labry, Dépôt de Gretz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Schmitt (Alfred-Jean), 16 ans, id., 6, rue Edouard-Naud, Issy-les-Moulineaux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Math (Jeanne), id., Lumbin (Isère)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7</text:p>
          </table:table-cell>
          <table:table-cell office:value-type="float" office:value="42">
            <text:p>42</text:p>
          </table:table-cell>
          <table:table-cell table:style-name="ce1" office:value-type="string">
            <text:p>Retour de prisonniers</text:p>
          </table:table-cell>
          <table:table-cell table:style-name="ce1"/>
          <table:table-cell table:style-name="ce27" office:value-type="string">
            <text:p>Les docteurs Chevalot, de Jarny, Bastien, de Conflans et M. Thomassin, pharmacien à Conflans, qui étaient prisonnier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à Holzminden, viennent de rentrer en Franc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8</text:p>
          </table:table-cell>
          <table:table-cell office:value-type="float" office:value="46">
            <text:p>46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Convoi du 03 Aoû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 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<text:s/>Aufiêro (Marie, née Pêligri, Jean, Angèle, Béatrice, Pascal) — Bugeaud, chez M. Péligri (Algéri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Ceccarelli (Henriette) — Bugeaud (Algérie), chez M. Péligri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schmitt (Maurice) — Vignieux (Loire-Inférieure), chez Mme Vve Schmit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<text:s/>Vigneron (Marcel) — Marvejols (Lozère), chez M. Bacu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 table:style-name="ce1"/>
          <table:table-cell table:style-name="ce28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Angogna (Ernest) et 3 enfants, par Arnaud (Jean-Baptiste), maréchal-f errant, à Saint-Jean-de-Maurienne (Savoie). Recherche aussi Mlle Arnaud (Joséphi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Yvon (Adeline), née Charpentier et ses 2 fils, par son mari Yvon (Charles), 44' territorial, Cie des mitrailleuse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Simon (Ernest), par Lemoy (Jules), section de mitrailleuses, de ligne, section Lecomt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Gillon, née Wéber (Jeanne), et son fils André, par son mari M. Gillon (Jules), territorial, bataillon,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Pérignon (Adrien), beau-père, par M. Leroy (Alexis), artillerie, 5' batterie. Recherche aussi sa femme Mme Leroy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Freyssinet et trois enfants, par son mari M. Freyssinet, artillerie, batterie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Famille Bocquillet, Mme Bocquillet, née Charnelaid (Marie) et sa fille Germaine, par Bocquillet (Léon), territorial, bataillon 15'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Charnelaid (Marie) et sa fille Germa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6">
          <table:table-cell table:style-name="ce1" office:value-type="string">
            <text:p>B M&amp;M 31/08</text:p>
          </table:table-cell>
          <table:table-cell office:value-type="float" office:value="49">
            <text:p>49</text:p>
          </table:table-cell>
          <table:table-cell table:style-name="ce1" office:value-type="string">
            <text:p>Changement Adresse</text:p>
          </table:table-cell>
          <table:table-cell table:style-name="ce1"/>
          <table:table-cell table:style-name="ce32" office:value-type="string">
            <text:p>M. Th. Baillet père, Mme Baillet fils et Baillet, (René), de Jarny, qui habitaient Pans, 31, rue de Douai, habitent actuellement à Combes, par Aubin (Aveyron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B M&amp;M 14/09</text:p>
          </table:table-cell>
          <table:table-cell office:value-type="float" office:value="51">
            <text:p>51</text:p>
          </table:table-cell>
          <table:table-cell table:style-name="ce1" office:value-type="string">
            <text:p>Prêtres fusillés</text:p>
          </table:table-cell>
          <table:table-cell table:style-name="ce1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Léon Vouaux, professeur à la Malgrange, remplaçant, à Jarny, son frère, curé de Jarny, mobilisé, fusillé, horriblement maltrait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/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28" office:value-type="string">
            <text:p>LABR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Vve Barthélémy, par Mme Barthélémy, Maison-Alfort, rue de Charentonneau, n° 15 (Seine). Recherche aussi Mme Barthélémy (Augustin), née Cordier et Barthélémy (André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B M&amp;M 28/09</text:p>
          </table:table-cell>
          <table:table-cell office:value-type="float" office:value="53">
            <text:p>53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8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Legris-Jolas, 33 ans ses 8 enfants, Léonie 13 ans, Lucie 11 ans, Alice 7 ans, Lucien S ans et Berthe 2 ans, par son mari à la ferme de Longchamps, par Perthes (Haute-Marn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DONCOURT-LES -CONFLANS 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0" office:value-type="string">
            <text:p>Famille Rinck (Jean), par M. Rinck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Gremillet (Louis), par son fils M. Gremillet (René), bataillon de chasseurs à pied, peloton de mitrailleuse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8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Gille et son fils, par son mari, M. Gille (Emile), artillerie, section de pa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B M&amp;M 19/10</text:p>
          </table:table-cell>
          <table:table-cell office:value-type="float" office:value="56">
            <text:p>56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Lentz (Eugène), par M- Lepage Léon, bataillon de chasseurs à pied, section de mitrailleuses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: Masson (Edouard), par son fils, M. Masson (H.). de ligne, Cie, section des Commis Ouvriers d'Administration. Dépôt de convalescents à Le Clion (Loire-Inférieu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B M&amp;M 02/11</text:p>
          </table:table-cell>
          <table:table-cell office:value-type="float" office:value="58">
            <text:p>58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28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. et Mme Jacques (Joseph), par Mme Artisson (Albert), à Paris, 67, rue Riqu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12</text:p>
          </table:table-cell>
          <table:table-cell office:value-type="float" office:value="64">
            <text:p>64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27" office:value-type="string">
            <text:p>Mme Polly (Louise), née Pinguet, ses enfants Marcelle 9 ans, et Lucien 6 ans, par son mari M. Polly (Henri), bataillon de chasseurs à pied, Ci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Perrin, née Gerbert, ses enfants Jules Germaine, Nelly, Lucie et Anne-Marie, M. et Mme Piernet et leur fille Germaine, par son fils M. Perrin, matelot mécanicien, préfecture maritime à Brest.  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 table:style-name="ce1" office:value-type="string">
            <text:p>B M&amp;M 21/12</text:p>
          </table:table-cell>
          <table:table-cell office:value-type="float" office:value="65">
            <text:p>6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7" office:value-type="string">
            <text:p>Mme Fossetti, née Céline Vernetti, sa fille Charlotte 4 ans, M Fossetti père et sa femme, par M Fossetti Emile au 1er étranger, mobilisé à l'usine Fives-Lille à Givors (Rhôn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Veuve Thiebaux, née Victoire Jacques et sa fille Marie, par leurs fils et frères. Ecrire à Mme la Comtesse de Barrue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à Ferney Voltaire, (ain) Frais remboursé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8/12</text:p>
          </table:table-cell>
          <table:table-cell office:value-type="float" office:value="66">
            <text:p>66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7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27" office:value-type="string">
            <text:p>Mme Fossetti, née Céline Vernetti 26 ans, sa fille Charlotte 4 ans, M Fossetti père, 58 ans, et sa femme, née Joséphine Constantini 56 ans, <text:s/>par M Fossetti Emile au 1er étranger, mobilisé à l'usine Fives-Lille, restaurant Rémilly, à Givors, rue Joseph Favre. (Rhô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ouis , née Louise Goeuriot, 25 ans, son fils lucien 4 ans, sa sœur mme Florentin, née Eugénie Goeuriot, les 2 fils d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 office:value-type="string">
            <text:p>celle-ci pierre 7 ans, Amédé 2 ans, et M Goeuriot Théodule, 59 ans, par M Louis Georges, téléphoniste au 166 Rég. CH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4">
          <table:table-cell table:style-name="ce7" office:value-type="string">
            <text:p>ANNEE 1916</text:p>
          </table:table-cell>
          <table:table-cell/>
          <table:table-cell table:style-name="ce1" table:number-columns-repeated="2"/>
          <table:table-cell table:style-name="ce22" office:value-type="string">
            <text:p>Année 1916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1</text:p>
          </table:table-cell>
          <table:table-cell office:value-type="float" office:value="67">
            <text:p>67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Fouss Jules, 30 ans, par M Chenille Chauffeur au dépôt de Troyes (Aube)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Dony, née Anna Maurushette et ses enfants, Albertine 12 ans, Berthe 9 ans, Emile 6 Ans, Eugéne 2 ans, sa m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Mme Bartz Marguerite, et sa sœur Maurushette Catherine, par M Dony Eugène, Le Havre, Rue Augustin Nuormans, 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éfugiés-Evacués-Rapatriés</text:p>
          </table:table-cell>
          <table:table-cell table:style-name="Default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Mthe-Mlle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Olivier Lucie, Parie 7 rue de la Ch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eillard Joachim – Louise, Paris 11 rue Bacha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amel, Verdun hôpital N° 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pardey Mariette – Paris 20 rue Cad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ury Maria – paris 11 rue Monc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ponville Yvonne – paris 1 rue de la Pépinièr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roy Gaston, Saintes charente Inf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evenin Annette – Paris 29 rue Berg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lage Léontine – Neuilly sur Seine, 8 rue de la Chais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1</text:p>
          </table:table-cell>
          <table:table-cell office:value-type="float" office:value="69">
            <text:p>69</text:p>
          </table:table-cell>
          <table:table-cell table:style-name="ce1" office:value-type="string">
            <text:p>Rapatriés du 05/01/16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oncin Lucie, née Blanzin, 26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6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Protin Angèle 27 ans, Louis 2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Noirel Mathilde 29 ans, Auguste 7 ans, Marie Louise 6 ans, Héléne 4 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Renaudin Emilie 35 ans, Marie 10 ans, Lucie 11 ans.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Roger Marcelle 24 ans, Raymonde 22 mois.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Sama Julie 41 ans, Lucienne 10 mois.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Watrin François 63 ans, Thérése 58 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Burtin Ernest 37 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Carnasse Marie 38 ans, Adrienne 16 ans, Gabriel 14 ans, Julienne 12 ans, Marie 4 ans. 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Cunche Marie 36 ans, Roland 11 ans.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Doret Mathilde 42 ans, Juliette 14 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Leblonc, Marguerite 23 ans, Marie 36 ans, Elodie 4 ans, Félix 3 ans, Andrée 9 mois.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François 59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23 ans, Isabelle 13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grange Germaine 23 ans, Jules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uy Félix 63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6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Soir)</text:p>
          </table:table-cell>
          <table:table-cell table:style-name="ce1"/>
          <table:table-cell table:style-name="ce23" office:value-type="string">
            <text:p>Charliquart Lucie 31 ans, René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ingant Lucie 26 ans, Madeleine 2 ans ½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çois Anne 30 ans, Georges 10 ans, Marcel 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llet Léa 22 ans, Gaston 21 m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olas Marie 41 ans, Germaine 1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briet Marcel 1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coq Juliette 31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ich Henriette 29 ans, Pierre 7 ans, Camille 3 ans, Marie 1 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uroy Berthe 2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ross Léa 26 ans, Georges 5 ans, Simone 3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ierron Hortense 30 ans, Roger 3 ans, Henri 1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ey Lucien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énot Rose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Inchelin Marianne 6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moine Célestine 30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erinet Marie 33 ans, Odile 15 ans, Elise 11 ans, Angéle 5 ans, Solange 23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neider Marie 35 ans, Yvonne 6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 office:value-type="string">
            <text:p>Personnes du même convoi, dirigées sur Valence</text:p>
          </table:table-cell>
          <table:table-cell table:style-name="ce13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egri Frio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ommier Julia 47 ans, Germain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Vauthier Jeanne 29 ans, Jean 4 ans, Odette 3 ans, Yvon 9 mois, Yvonn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eber Marguerite 33 ans, Maurice 10 ans, André 7 ans, Paulette 3 ans, Paul 10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ugnot Marie 24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Alexandre 57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ercraix Marie 6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lauck Oscar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oquet Marguerit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laude Marie 3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Esselin Marie 6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ennequin Joachim 58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Hissette Mélanie 30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7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Zente Marthe 36 ans, Léandre 8 ans, Lucien 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urice Joséphine 28 ans, renée 5 ans, simone 4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1</text:p>
          </table:table-cell>
          <table:table-cell office:value-type="float" office:value="70">
            <text:p>70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3" office:value-type="string">
            <text:p>Rapatriés du 08/01/1916</text:p>
          </table:table-cell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Matin</text:p>
          </table:table-cell>
          <table:table-cell table:style-name="ce1"/>
          <table:table-cell table:style-name="ce23" office:value-type="string">
            <text:p>Mourin Ernestine née Beaufey 25 ans, André 5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10/01/1916</text:p>
          </table:table-cell>
          <table:table-cell table:style-name="Default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Dehay Alice, née Nannant 26 ans, Jean 2 ans, Chambér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Adélaîde Louis, par M Louis Léon , télégraphiste, état major <text:s/>artillerie, 31 CA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ille, née Martine Janny, 38 ans, son fils Victor, mme Gille Vve, née Brouchon Marie, 63 ans, par Gille Joseph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4" office:value-type="string">
            <text:p>44e territorial, service télégraphiqu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ollignon Delphine, née Lamorlette, ses enfants, Mme vve Collignon-Martin, Mme Vve Lexa- Collignon et ses enfant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rcel, Estelle et Marthe, M Bugnot Luc, prisonnier à Darmstadt, Rapatriés par M Louis J. à Tours Indre et Loire,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<text:s/>Rue Bernard Paliss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02</text:p>
          </table:table-cell>
          <table:table-cell office:value-type="float" office:value="71">
            <text:p>7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Denizot. Paris 19, Boulevard du Port Toyal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Humbert Charles, Mme Humbert, née Ligier, mlle Ligier Yvonne, par M Humbert Maurice, Maréchal des logis 61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Reg artillerie, Hôpital N°12, 3° divisi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2</text:p>
          </table:table-cell>
          <table:table-cell office:value-type="float" office:value="72">
            <text:p>7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Maurice Joséphine, née Nau 28 ans, Renée Charlotte 5 ans, Simone 4 ans, - Saint Laurent le Minies, Gar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briet Marcel 15 ans 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ick Henriette née Labriet, 29 ans, Pierre 7 ans, Camille 3 ans, Marie 1 an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ross Léa née Sertorius, 26 ans, Georges 5 ans, Simone 3 ans – Tournon sur Rhône, Ardé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Esselin Marie née Philipart <text:s/>62 ans – pantin 3 rue Théophile Lé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erinet Marie, née Inchelin, 33 ans, Odile 15 ans, Elise-Maxime 11 ans, Angéle-Maximilienne <text:s/>5 ans, Solange-Léonie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oyons (Ardéch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neider Marie, nér Olvier, 35 ans, Yvonne 6 ans – La Voulte sur Rhone (Ardéch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table:number-columns-repeated="2"/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audry, née Lucie Larue 31 ans, et ses 2 filles andrée 11 ans et Jeanne 8 ans, par leur mari <text:s/>et pèr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M Gaudry Henri Facteur à Tou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Mme Lebrun née Louise Bertrand, 38 ans par son mari M Lebrun Charles 44 régiment territorial, 24 Cie, 1 section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/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, Louis au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3ieme zouaves, Alfred au 1er zouaves et Albrecht jacques entrepreneur de platrerie à Jarny, 27 allée des Maisons Russ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Le Raincy (Seine et Oise), écrire à ce derni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Vve Ronot, 69 ans, par M Ronot J. surveillant de travaux, Cie des Chemins de Fer de l'Est à Chalons sur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chang, née Victorine Schneider, 30 ans, et ses deux enfants par M Schneider, 164 Rég. 35 Ci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/>
          <table:table-cell table:style-name="ce1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Avat Clémence, 34 ans, son fils Pol 16 ans, Mme Chausset Maria 65 ans, mlle Chausset Berthe 22 an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ar Mme Chausset Marie à Montbéliard, Doub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2</text:p>
          </table:table-cell>
          <table:table-cell office:value-type="float" office:value="73">
            <text:p>7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Charliquart Lucie, née Piot, 31 ans, René 4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çois Anne-Marie, 30 ans, née Hoppe, Georges Victor 10 ans, Marcel 9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énot 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let Léa, née Jolas, 22 ans, Gaston 21 mois – Vi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coq Juliette 31 ans, née Vaunouq – Tourn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irion Hortense, née Prustot, 30 ans, Roger 3 ans, Henri 1 an – Le Teil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Zente Marthe 36 ans, née Prud'homme, Léandre 8 ans, Lucien 5 ans – Cordognan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haye Alice, née Nannant 56 ans, Jean 2 ans – Paris (sans adress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ey Lucien 6 ans – La Voulte-sur-Rhône,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énot Rose-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Inchelin Marie-Anne 61 ans, née Brochet – Soyons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puis et sa fille Clémence, par M Ravey 172 de ligne, 33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ichier, née Marie Collin, par son beau frère M Loison G. Hôtel du Renard Chalons-sur-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, Louis au 3eme Zouaves Alfred au 1er Zouaves Et Albrecht Jacques entrepreneur de platrerie à Jarn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74">
            <text:p>74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Esselin Marie, née Philipard, 62 ans – Asnière 104 rue de Colomb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puis 50 ans et sa fille Clémence, 24 ans, par M Ravy René 172 de ligne, en traitement à l'hopital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Saint August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, Louis au 3eme Zouaves Alfred au 1er Zouaves Et Albrecht Jacques entrepreneur de platrerie à Jarny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27 allée des Maisons Russes, Le Raincy, Seine et Oise. Ecrire à ce derni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Vve Morel, Mme Billotte, Mlles Morel Ernestine et Jeanne, par M Morel Jules Cne 120 artilleri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Adresses Réfugiés-Evacués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Liste 15/01/1916</text:p>
          </table:table-cell>
          <table:table-cell table:style-name="ce1"/>
          <table:table-cell table:style-name="ce23" office:value-type="string">
            <text:p>Auert Camille, Eugènie – 11 faubourg Saint mart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auchot Gustave – Firmyni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ury Maria , née Beck – Paris 12 rue Eugène Va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ung et Famille – Bar-le-Duc 36 rue de Pope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eyrich Marie née Noël André-Suzanne – 19 rue de Marne Chalons sur Marne*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lt Jeanne-Louise 166 West 65 Streets New York City Etats U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ené Mathilde – La Boulaye Se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wartz Nicolas, Berthe, Pauline, Maria, Marcel. – La Boulaye Sei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9/02</text:p>
          </table:table-cell>
          <table:table-cell office:value-type="float" office:value="75">
            <text:p>75</text:p>
          </table:table-cell>
          <table:table-cell table:style-name="ce1" office:value-type="string">
            <text:p>Prisonniers civils</text:p>
          </table:table-cell>
          <table:table-cell table:style-name="ce1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apatriés d'Allemagne</text:p>
          </table:table-cell>
          <table:table-cell table:style-name="ce1"/>
          <table:table-cell table:style-name="ce23" office:value-type="string">
            <text:p>Valance Auguste 33 ans, Paul 26 ans, Montcarier par Lavaur, Tarn à l'école commu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Convoi du 13/02/1916</text:p>
          </table:table-cell>
          <table:table-cell table:style-name="ce1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Rotin Angèle Aimée, 27 ans, Louis 2 ans – L'isle Jourdain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Carnaisse Marie née Dardaine 38 ans, Adrienne 16 ans, gabriel 14 ans, Julienne 12 ans, Marie 4 ans- Condom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Chunche Marie née Watrin, 36 ans, Roland 41 ans ½ – Cassigne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Leblond Marie, née Peltre, 36 ans, Elodie 4 ans, Félix 3 ans, Andrée 9 mois – Saint Adit Frandant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Noirel Mathilde née Barthélémy, 35 ans, Augusta 8 ans, Marie Louise 6 ans, Héléne 4 ans – </text:p>
          </table:table-cell>
          <table:table-cell table:style-name="ce14" table:number-columns-repeated="1019"/>
        </table:table-row>
        <table:table-row table:style-name="ro1">
          <table:table-cell table:style-name="ce5" table:number-columns-repeated="4"/>
          <table:table-cell table:style-name="ce26" office:value-type="string">
            <text:p>St Germain au mont d'Or Rhône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Renaudin Emilie née Génot, 35 ans, Maria 13 ans, Lucie 11 ans – Saint avit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Roger Marcelle née Bauda, 24 ans, Raymonde 22 mois, - Condom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Thevenin Prosper 60 ans, Eugénie née Leloup 36 ans, Paul 12 ans ½, Jean 11 ans – Saint Avit ger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Watrin François, 63 ans, Thérése 58 ans – Cassaigne Gers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François 59 ans – Idrac Lespailles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egris-Jolas 33 ans, ses 5 enfants Léonie 13 ans, Lucie 11 ans, Alice 7 ans, Lucien 5 ans, Berthe 2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on mari Legris Alexis chez M Begin, à Choignes,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03</text:p>
          </table:table-cell>
          <table:table-cell office:value-type="float" office:value="76">
            <text:p>76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Dehaie Alice, née Nannant, Rapatriése par le convoi du 10/01/1916, ayant déclaré se rendre à Paris, es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priée de passer à la permanence 11 place de la Madeleine pour y retirer de la correspondanc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3</text:p>
          </table:table-cell>
          <table:table-cell office:value-type="float" office:value="77">
            <text:p>77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Foncin Lucie, née Blanzin, 26 ans – Oirons Deux Sé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ucher Jeanne –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égrit Piot 58 ans – Veaterol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Vauthier Jeanne 29 ans, née Fauché, Jean 4 ans, Odette 3 ans, Yvon 9 mois, Yvonne 9 mois.-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Zente Marthe 36 ans, Née Prud'Homme, Léandre 8 ans, Lucien 5 ans – Paris 26 rue Riquet 19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Derrière Joséphine née Didier 48 ans, Ernest 14 ans, Eloi 11 ans, Héléne 7 ans – brignoles Var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ertaux Lazare – Idrac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onnard Barthélémy – Condom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23 ans, Isabelle 19 ans – Louchez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oureau françois – Epinac les Mines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ux Félix Hector, 63 ans – Mirand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illaume Alexandre-François 57 ans – Le Creusot Saô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Adresses Réfugiés-Evacués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Liste 29/02/1916</text:p>
          </table:table-cell>
          <table:table-cell table:style-name="ce1"/>
          <table:table-cell table:style-name="ce23" office:value-type="string">
            <text:p>Pilant née Matineau Jeanne – Paris 117 Faubourg Saint Antoine 11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lément Henri – Clermond Ferrant Rue Ribert-Jaff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rimeau Elisa – Paris 9° Rue Grégoire <text:s text:c="2"/>Tou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ellbach Louis – Le mans, 44 rue Natio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6" office:value-type="string">
            <text:p>Doret François Henri – Clermont Ferrand Café Arnauld, Rue d'Assas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4</text:p>
          </table:table-cell>
          <table:table-cell office:value-type="float" office:value="80">
            <text:p>80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oeuillet Georges et 4 enfants Marcel 5 ans, Célestine 2 ans, Lucien 3 ans, un bébé, par M Loeuillet Goerg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erritorial du 16 chasseurs à pied à langrres hopital temporaire N°1, salle 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Louis André, douanier retraié, par M Depiesse Fortunat, 2° compagnie auxiliaire du gén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Léonard joseph, entrepreneur de menuiserie, par son fils M Léonard Henry, caporal 9° génie, 10° Ci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ollin, née Ida Lafontaine, par son mari, M Rollin Jules, 303° régiment, 17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Nottrai , ses 2 filles Eugénie et Marie-Louise, leur cousine mlle Labriey eugénie par Mlle Javaudin Lou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Villa &lt;&lt;Pourquoi Pas&gt;&gt; au Grand Quevilly, Seine Iférieure, route de Ca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4</text:p>
          </table:table-cell>
          <table:table-cell office:value-type="float" office:value="81">
            <text:p>8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Chaliquart née Lucie Piot 31 ans, René 4 ans – Langres Haute Marne 18 rue des Chavan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Prisonniers Mthe et Mlle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laiche Emile – Holzminden en détachement à Pente par Brams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yeulle Eli – Holzminden,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oris Jules 16° Chasseurs à pied – Merseburg 4° Cie Mle N° 5461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rard René - <text:s/>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ayotte Auguste – Holzminden en détachement à Pente par Bramsch, baraque 64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oyeux Jules – Traunstein Bav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Kremer Charles 69° Infanterie – Gottingen Baraque 19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mbert – Holzminden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eyen Pierre 45° territorial, 1° cie, baraque M4 N° 533, Ohrdru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on Henri – 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astant René – Giessen, 4°Cie N° 556, Baraque 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almé Auguste Civil – Rastad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André Justin, - Gardelegen Absonderungsblock Mannchatifs-gefangenenlag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aspard Nicolas Civil, Holzminden baraque 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eorges André 165° Infanterie, Stendal N°673, 6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erret Eugéne sergent 45° territorial – Ahlen Falkenberger mour durck Kommandantur Soltau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hilippot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érin Maurice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érin Julie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inck Jean – Landau Ebenberg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4</text:p>
          </table:table-cell>
          <table:table-cell office:value-type="float" office:value="82">
            <text:p>82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Gremillet Louis 55 ans, mme Gremillet Marie 52 ans par Mlle De Persan 1 rue d'Alsace Saint Germain en Lay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eine et Oise et par les 2 fils M Gremillet Henri 12° Chasseurs à Cheval, 4° Escadron et M Gremillet René 10° Chasseurs à pied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Mourin Ernestine née Beaufey 29 ans, André 5 ans – Dax land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>
            <text:p>Adresses Réfugiés-Evacués</text:p>
          </table:table-cell>
          <table:table-cell table:style-name="ce16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on – Epinal 15 rue Boulay de la Meurthe, Vosg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urent née Vastroux – Saint Martin la Méanne, Corrèz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onon Charles – Candéran, 27 rue de Ferbeyre,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1/05</text:p>
          </table:table-cell>
          <table:table-cell office:value-type="float" office:value="87">
            <text:p>87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Dapier, par M Méritet Ribert 4° génie hôpital Inter à Martigny les Bains. Vosg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6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– Puteaux 83 rue de la Républiq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lt Jeanne – New-York City (Etats-Unis) 249 West 52 Stree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amet Marie, née Lemey, Jean, Yvonne, Roger) – Jumeaux, Puy de Dome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/>
          <table:table-cell table:style-name="ce1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uenser pierre – Carnoules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lage Léontine, Henri – Paris, 13 rue Nolle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6</text:p>
          </table:table-cell>
          <table:table-cell office:value-type="float" office:value="90">
            <text:p>90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" table:number-columns-repeated="2"/>
          <table:table-cell table:style-name="ce23" office:value-type="string">
            <text:p>Mme Perrin née Gerbert, ses enfants, Jules, Germaine, Nelly, Lucie et Anne-Marie ; M et Mme Piernet 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leur fille Germaine, par M Perrin Ch., matelot mécanicien, croiseur Montcalm, Brest Finist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Béning Jean, ouvrier mineur, par M Thévenin, 22° section COA, hôpital auxilliare 190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alty, née Nicolas Marie, ses parents M et Mme Nicolas Rémy et sa sœur Mlle Nicolas Céline, par M Balt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6</text:p>
          </table:table-cell>
          <table:table-cell office:value-type="float" office:value="91">
            <text:p>91</text:p>
          </table:table-cell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 office:value-type="string">
            <text:p>Prisonniers Mthe et Mlle</text:p>
          </table:table-cell>
          <table:table-cell table:style-name="ce1" table:number-columns-repeated="2"/>
          <table:table-cell table:style-name="ce23" office:value-type="string">
            <text:p>Charles, chauffeur du dépôt de Conflans-Jarny, Cie de l'Est évacué au dépôt de Chaumont, détaché chauffeur 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2"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ALVF, parc sur rail, à la Varenne Saint Hilaire, 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arthélémy Lucien – Hass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ideck Jea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preux Victor – Munst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idesch Jean (civil) – Trauste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annot François (civil)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 table:style-name="ce16"/>
          <table:table-cell table:style-name="ce23" office:value-type="string">
            <text:p>Léonard Henri 4° génie – Puchhei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ce1"/>
          <table:table-cell table:style-name="ce23" office:value-type="string">
            <text:p>Philbert Clotaire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Filiot Paul – Levallois Perret, 43 rue du 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Leroy, née Berthe Tabourin, Pol – Marlieux, Ain, Hôtel du Lion-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Jolas, née Husson Marie, Germaine – Laxou, près de Nancy, rue Jules Ferry, n°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Guilhen Baptiste, Jeanne née Stalais, Jean-Marie. -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Simon Née Emélie, Henri, Jeanne, Georgette, Ernest – Sallanches Haute Savoie, Chez Mme Micho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Bernanose louis-Charles, Lucie, Renée, Jeanne, Justine née Nau – Troyes Aube, 11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Fournier née Brouet Catherine – Very Chatillon, 14, Grande Rue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Franquin Jean, Georges - Very Chatillon, 14, Grande Rue,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/>
          <table:table-cell table:style-name="ce18" table:number-columns-repeated="2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18"/>
          <table:table-cell table:style-name="ce26" office:value-type="string">
            <text:p>Kieffer Jean, Barbe née Dubois Marie, Marius – Beurey Meuse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Watin Alberti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 office:value-type="string">
            <text:p>Laurent Emilie, Anna, Florence, Jean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6</text:p>
          </table:table-cell>
          <table:table-cell office:value-type="float" office:value="92">
            <text:p>92</text:p>
          </table:table-cell>
          <table:table-cell table:style-name="Default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 table:style-name="Default"/>
          <table:table-cell office:value-type="string">
            <text:p>Despinasse Victoria, Marcelle – Paris 3° 37 rue Belhem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Default"/>
          <table:table-cell office:value-type="string">
            <text:p>Vve Nivoix née Berthe Gérardin, René – Cheu par saint Florentin Yon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office:value-type="string">
            <text:p>Vallenet née Mandigon Antoine – Saint Maurice de Pouissat Puy de D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Passemard Jeanne – Ligny en Barrois,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Daunois Jules, Angèle née Perrin, Georgette, Groeges, Maurice, Simon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Gillet Mari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Esselin née Marie Philipard – Asniéres, 104 rue de Colomb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Parent Henri, Gabrielle née Frémaux – Paris 4 Passage des Petites Ecuri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7</text:p>
          </table:table-cell>
          <table:table-cell office:value-type="float" office:value="93">
            <text:p>93</text:p>
          </table:table-cell>
          <table:table-cell table:style-name="ce13" office:value-type="string">
            <text:p>Personnes recherchées</text:p>
          </table:table-cell>
          <table:table-cell table:style-name="ce17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3" office:value-type="string">
            <text:p>« </text:p>
          </table:table-cell>
          <table:table-cell table:style-name="ce17" office:value-type="string">
            <text:p>« </text:p>
          </table:table-cell>
          <table:table-cell table:style-name="ce17"/>
          <table:table-cell table:style-name="ce23" office:value-type="string">
            <text:p>Mme Legris-Jobas, ses 5 enfants Léonie 14 ans, Lucie 11 ans, Alice 8 ans, née Lucien 6 ans, Berthe 3 ans, sa mè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Mme Jobas, <text:s text:c="2"/>Drouine Mathilde, par M Legris Alexis-Nicolas, chez M Guy Marchand de chevaux à Choignes 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Haut par Chaumont. Haute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08</text:p>
          </table:table-cell>
          <table:table-cell office:value-type="float" office:value="98">
            <text:p>98</text:p>
          </table:table-cell>
          <table:table-cell table:style-name="ce13" office:value-type="string">
            <text:p>Personnes recherchées</text:p>
          </table:table-cell>
          <table:table-cell table:style-name="ce17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7" office:value-type="string">
            <text:p>« </text:p>
          </table:table-cell>
          <table:table-cell table:style-name="ce17"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Mme Chassagne à Giat Puy de dôm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 table:style-name="ce17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23" office:value-type="string">
            <text:p>Villemin Marie – Fougerolles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émy Louis –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porte Maria, Antoin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rion Emil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urey paul – Navette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/>
          <table:table-cell table:style-name="ce8" table:number-columns-repeated="2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Michel Berthe née Cunche, Marthe, André – La Valette du Var, Var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Boiteux Marcelle, Née Alex, Roland – Pontarlier Doubs</text:p>
          </table:table-cell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etz Emilie – Dung Doub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zel Eugène, Henri, Gilbert, Georgette – Nanterre cité Pennoncq – Rue des Fontai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ehin Albert, Joséphine, Marcel – Gouraou Haute-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ouquelet Blanche – Andernay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8</text:p>
          </table:table-cell>
          <table:table-cell office:value-type="float" office:value="99">
            <text:p>99</text:p>
          </table:table-cell>
          <table:table-cell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23" office:value-type="string">
            <text:p>Leroy – Saintes Charente Mariti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23" office:value-type="string">
            <text:p>Paquin Madeleine – Saintes Charente Mariti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ollin Marguerite – Luxeuil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Valter Georges – Autet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mairy Louis – Paris, Rue Riquet 90, chez M Albert Artisso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0/08</text:p>
          </table:table-cell>
          <table:table-cell office:value-type="float" office:value="100">
            <text:p>100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2"/>
          <table:table-cell table:style-name="ce23" office:value-type="string">
            <text:p>M Humbert, directeur d'école, par M Baudeux Lucien, 29 ans, réformé temporaire, à Sceaux, 15 rue Penthièv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08</text:p>
          </table:table-cell>
          <table:table-cell office:value-type="float" office:value="101">
            <text:p>101</text:p>
          </table:table-cell>
          <table:table-cell table:number-columns-repeated="2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>
            <text:p>Prisonniers Mthe et Mlle</text:p>
          </table:table-cell>
          <table:table-cell table:number-columns-repeated="2"/>
          <table:table-cell table:style-name="ce23" office:value-type="string">
            <text:p>Dessoit Adolph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Etienne François – Rastat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nglois Maurie (caporal) – Alten-Grabow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Valence August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Wenzel Paul – Darmstadt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09</text:p>
          </table:table-cell>
          <table:table-cell office:value-type="float" office:value="102">
            <text:p>102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23" office:value-type="string">
            <text:p>M Chapelle Alphonse et Mme Chapelle Alice, par M Chapelle René, 6° section de CO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 office:value-type="string">
            <text:p>Loyant Fulgence, Octavie, Odette, Mireille  - Beauvais oi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09</text:p>
          </table:table-cell>
          <table:table-cell office:value-type="float" office:value="105">
            <text:p>105</text:p>
          </table:table-cell>
          <table:table-cell table:number-columns-repeated="2"/>
          <table:table-cell table:style-name="ce23" office:value-type="string">
            <text:p>Nicolas Maria – Lyon, 52 rue des Chartreu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8° liste du 15/09/16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orbière Albert – Mazé Maine et Loi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01/10</text:p>
          </table:table-cell>
          <table:table-cell table:style-name="ce5" office:value-type="float" office:value="106">
            <text:p>106</text:p>
          </table:table-cell>
          <table:table-cell table:style-name="ce15" office:value-type="string">
            <text:p>Personnes recherchées</text:p>
          </table:table-cell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Mme Robert, née Chardebas, par M Delau Alfred, 4° section de munitions, 2°échelon du parc d'artillerie</text:p>
          </table:table-cell>
          <table:table-cell table:style-name="ce14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8° liste du 18/09/16</text:p>
          </table:table-cell>
          <table:table-cell/>
          <table:table-cell table:style-name="ce23" office:value-type="string">
            <text:p>Amand Philomène – Trélazé Ma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raux – Chateau Gontier Mayenne, 8 rue Saint Rém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Humbert, directeur d'école, - Chatillon sur Seine, 26 rue de l'Abbaye, Côt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ervy Victor – La mulatière Rhône, 22 rue des Verni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Hogar Jeanne – Tullins Is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erinet Marie, née Inchelin, <text:s/>Odile , Elise-Maxime, Angéle-Maximilienne, Solange-Léonie – Asnières Se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'Abbé Paul Perrin – Notre Dame de Segries, par Riez, Basse Alpe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8">
            <text:p>108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number-columns-repeated="2"/>
          <table:table-cell table:style-name="ce23" office:value-type="string">
            <text:p>Mme Louis née Goeuriot Louise, 25 ans, son fils Lucien 4 ans, sa sœur Mme Florentin née Goeuriot, 28 ans, les 2 fil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 celle-ci, Pierre 7 ans, Amédé 2 ans, M <text:s/>Goeuriot <text:s/>Théocdule 59 ans, par M louis Georges, téléphoniste 166° rég. CH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10</text:p>
          </table:table-cell>
          <table:table-cell office:value-type="float" office:value="109">
            <text:p>109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number-columns-repeated="2"/>
          <table:table-cell table:style-name="ce23" office:value-type="string">
            <text:p>Mme Perin-Richard, son fils Marcel, par M Perin Léon, 1° bataillon chasseurs à pied, hopital temporai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35 allée d'Antin, Le Perreux Sei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9/10</text:p>
          </table:table-cell>
          <table:table-cell office:value-type="float" office:value="110">
            <text:p>110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et Mme Collard née Julie, par M Weyrich A. 7° section de parc automobile, convois automobiles à Pari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6/11</text:p>
          </table:table-cell>
          <table:table-cell office:value-type="float" office:value="114">
            <text:p>114</text:p>
          </table:table-cell>
          <table:table-cell table:style-name="Default"/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/>
          <table:table-cell table:style-name="ce23" office:value-type="string">
            <text:p>Guilhem Baptiste, Jeanne, Jean – Pouzin Ardèv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Adeline Gabrielle, Maurice, Aline – Ville d'Ay Marne, 6 rue Hemar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Zente Marthe, Léandre, Lucien <text:s/>– Paris 26 rue Rique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Esselin Henri née Demoyen Marie – Chatenay, Seine et Ma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12</text:p>
          </table:table-cell>
          <table:table-cell office:value-type="float" office:value="115">
            <text:p>115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2"/>
          <table:table-cell table:number-columns-repeated="2"/>
          <table:table-cell table:style-name="ce23" office:value-type="string">
            <text:p>M Sponville Léon, 63 ans, Mme Sponville Née Buisset, 64 ans, Genevièce 31 ans, par l'Office Départemental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 Recherche de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Fousse Georges, Marie, Henri – Nettancourt Meu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/>
          <table:table-cell table:style-name="ce8" table:number-columns-repeated="2"/>
          <table:table-cell table:style-name="ce25" office:value-type="string">
            <text:p>DONCOURT LES CONFLANS</text:p>
          </table:table-cell>
          <table:table-cell table:style-name="ce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Munier Juliette, Raymond, Solange – Sainte Claire de Habouze, Orne</text:p>
          </table:table-cell>
          <table:table-cell table:style-name="ce14"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ROITAUMONT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Watrin Albertin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12</text:p>
          </table:table-cell>
          <table:table-cell office:value-type="float" office:value="116">
            <text:p>116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Picard Olive – Bologne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acques, Virgine, Yvonne, Louise, Louis – Maisons Alfort, 105 Route de Crétei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mpson Pauline, Charles – Pontjonoux Au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lairé Catherine, Auguste, Victorine, Augustine, Alice, Emile, Antonia – Limoux 4 rue des Rempar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ubuy Joé, Suzanne, Henri, Jean – Avranches Manche 9 rue Pomm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nnet Albert, née Brelot Léonie, Albertine- Marie – Soliès Touocas Va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LABR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oury Victor – Tomblaine Meurthe et Mose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th René – La Valette par La Mure, Ise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th Jeanne – Notre Dame de Message ,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12</text:p>
          </table:table-cell>
          <table:table-cell office:value-type="float" office:value="117">
            <text:p>11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23" office:value-type="string">
            <text:p>Jobas Jeanne, née Brienet, 28 ans, Georgette-Marie 5 ans, Georges 2 ½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clerc Ernest 6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yeuvre Jules 52 ans – Lyon 7 rue Mazagran, maison Tony Gaven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tevenin Marie, née Dié 48 ans, Marceline 14 ans, Elie 14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oulco Léontine, née Gisquet 70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Immler Marcelle 7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mbrun Lucie née Lardin 31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Nordon Frédérique née Levy 38 ans, Jeanne 12 ans, Georges 14 ans, Gilberte 11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LABR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ulanger (Joséphine née Humillier 45 ans, André 12 ans, Paulette 5 ans) — Annemasse.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chemeyer (Elisa née Dupont 33 ans, René 5 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gnot (Augustine née Baillard 61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gnot (Gabrielle 41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gnot (Marie 74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eneaux (Eulalie née Meerhaeghe 29 ans) — 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olley (Emilie née Ory 35 ans, Yolande 7 ans, Geneviève 5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ces (Léonie née Mancer, 37 ans, Marcel 13 ans, Suzanne 11 ans, Madeleine 9 ans) — Evian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Freminet (Emilienne née Maret 22 ans) — 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Freyssinet (Marie née Max 41 ans, Maria 10 ans, Paul 6 ans, Paulette 3 ans 1/2, Jean-Joseph 23 mois) — Libourne. 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rcon (Eugénie née Rousselle 41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rtin (René 12 ans, Madeleine 8 ans, Gaston 4 ans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uve (Juliette née Lemée 37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eerhaeghe (Euphrasie 24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Namin (Marie née Féry 37 ans) — Libourne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23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0/12 matin</text:p>
          </table:table-cell>
          <table:table-cell/>
          <table:table-cell table:style-name="ce23" office:value-type="string">
            <text:p>Férot Julia née Habay 27 ans, Odette 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choeitzer Marie, née Lhotel 25 ans, Raymonde 2 ans – Nior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aquin Ernestine née Wolf, 33 ans, Paulette 6 ans – Saint Cyr chez M Paul Paq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12</text:p>
          </table:table-cell>
          <table:table-cell office:value-type="float" office:value="118">
            <text:p>118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3/12 matin</text:p>
          </table:table-cell>
          <table:table-cell/>
          <table:table-cell table:style-name="ce23" office:value-type="string">
            <text:p>Delancy née Quirin Blanche, 42 ans, Raymond 12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1/12</text:p>
          </table:table-cell>
          <table:table-cell office:value-type="float" office:value="119">
            <text:p>119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onvoisin (Pauline née Bohn 26 ans) — Chez Mme vve Eymon, rue du Haut Chemin, 27 La Villa d'Ay par Epernay,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Renneçon Lucien par Mme Renneçon Josephine, à Saint Julien de Civy Seine et Loio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André Marie, son fils Fernand 5 ans, par Mme Wolfroh L Paris, 4 rue Perdonne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/>
          <table:table-cell/>
          <table:table-cell table:style-name="ce22" office:value-type="string">
            <text:p>Année 1917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7</text:p>
          </table:table-cell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01</text:p>
          </table:table-cell>
          <table:table-cell office:value-type="float" office:value="120">
            <text:p>120</text:p>
          </table:table-cell>
          <table:table-cell table:style-name="ce1" office:value-type="string">
            <text:p>Personnes recherchées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1</text:p>
          </table:table-cell>
          <table:table-cell office:value-type="float" office:value="121">
            <text:p>121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/>
          <table:table-cell table:style-name="ce23" office:value-type="string">
            <text:p>Paquin Ernestine née Wolf, 33 ans, Paulette 6 ans – Asnière, 12 rue des Dam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esler (Marie née Marçon 29 ans, Raymond 8 ans 1/2, Georgette 21 mois) — Moulon par Libourne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rcon (Marie née Woillet 54 ans) — Moulon par Libourne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1/01</text:p>
          </table:table-cell>
          <table:table-cell office:value-type="float" office:value="122">
            <text:p>122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Bugnet Augustine, née Baillard 61 ans – Moulon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ugnet Gabrielle 41 ans – Moulon Giron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ugnet Marie 74 ans – Moulon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Legris Alexis-Jobas, 35 ans, ses enfants Léonce 19 ans, Lucie 12 ans, Alice 8 ans, Lucien 6 ans, Berthe 3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Legris Alexis, à la ferme de Laborde chez Mme Lodrange par Bricon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Gina Taddei 22 ans et son fils Edouard 4 ans, par la famille Taddei à Crémieu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8/01</text:p>
          </table:table-cell>
          <table:table-cell office:value-type="float" office:value="123">
            <text:p>123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instante à toute personne qui pourrait donner renseignements quels qu'ils soient sur Jules Thiriot, 19 ans, garç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ulanger chez M Wietrich, rue de la Cure à Jarny. Ecrire : M Bister, employé civil, chefferie du génie de Verdun, Bar le D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2</text:p>
          </table:table-cell>
          <table:table-cell office:value-type="float" office:value="124">
            <text:p>12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Convoi du 26/01/17 matin</text:p>
          </table:table-cell>
          <table:table-cell/>
          <table:table-cell table:style-name="ce23" office:value-type="string">
            <text:p>Goutier Georgette née Leblanc, 27 ans, Marie-Thérèse 5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Doster Maxime ayant habité Moulinelle, doit être mécanicien à la Cie de l'Est, par M Rollet-Joanny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âteau du Puy, par Monbazon, Indr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2</text:p>
          </table:table-cell>
          <table:table-cell office:value-type="float" office:value="125">
            <text:p>125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7° liste</text:p>
          </table:table-cell>
          <table:table-cell/>
          <table:table-cell table:style-name="ce23" office:value-type="string">
            <text:p>Lemoine Adeline, née Masson – Mauriac Cantal, 1 rue Saint L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éfugiés – Evacu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35" office:value-type="string">
            <text:p>Nolson <text:s/>(née Brun, Simone, Odette) — Brieane le Château (Aub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ttel (Joséphine, Alice) — Paris, rue de Yerneuil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Schneitzer (Augustine) — Gallardon Loir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urent (Henri), chauffeur Cie de l'Est, détaché au dépôt de Château-Thierry (Aiseé)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Dubois (Gabrielle) — Paris, 40, rue Cavé.  </text:p>
          </table:table-cell>
          <table:table-cell table:style-name="ce14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anteloube (Catherine) — Paris, 2, boulevard Garibaldi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2</text:p>
          </table:table-cell>
          <table:table-cell office:value-type="float" office:value="126">
            <text:p>126</text:p>
          </table:table-cell>
          <table:table-cell table:style-name="ce1" office:value-type="string">
            <text:p>Réfugiés – E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27" office:value-type="string">
            <text:p>Veuve Gillière (Paul et deux fils, 8 et 6 ans) Lyon-Vaise, 13, rue Saint-Didier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soteux (Marie, Clémence, Henri, Thérèse, Jean) — Vaix-la-Grande (Meu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Guilhien (Jean, Jeanne) — Pouzin (Ardèche). Maison Mou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ollin (Angèle née Bourgeois, Paul, Lucienne) — Orcenais (Cher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33"/>
          <table:table-cell table:number-columns-repeated="1019"/>
        </table:table-row>
        <table:table-row table:style-name="ro1">
          <table:table-cell table:style-name="ce1" office:value-type="string">
            <text:p>B M&amp;M 25/02</text:p>
          </table:table-cell>
          <table:table-cell office:value-type="float" office:value="127">
            <text:p>127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8° liste</text:p>
          </table:table-cell>
          <table:table-cell/>
          <table:table-cell table:style-name="ce23" office:value-type="string">
            <text:p>Paquin Ernestine née Wolf, 33 ans, Paulette 6 ans – Chez M Debus, épicier en gros, Bruyères,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Franclet Camille, par Mme Franclet à Mercenez, par Bairgnef-Val-D'Or, Saône et Loi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Réfugiés – Evacué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23" office:value-type="string">
            <text:p>Sabouret Emile, Mélanie, née Crusny – Paget Ville, Va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3</text:p>
          </table:table-cell>
          <table:table-cell office:value-type="float" office:value="128">
            <text:p>128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9° liste</text:p>
          </table:table-cell>
          <table:table-cell/>
          <table:table-cell table:style-name="ce27" office:value-type="string">
            <text:p>Belaunay (Blanche née Quintin, 42 ans, Ray-mond 12 ans) — Alénya (Pyrénées-Orient.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Schweitzer (Marie née Lhotel, 25 ans, Raymonde 2 ans) — Sainte-Ménehould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 table:number-columns-repeated="2"/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9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Dury (Maria née Klopp, Raymonde, Paulette) — 2, rue du Béai, Saint-Chamond (Loire).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Lariette (Henriette, née Landa, 30 ans) — Gare de Survilliers (Seine-et-Oise). 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8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eneaux (Eulalie née Meerhaeghe 89 ans) — Champagne-sur-Seine (S.-et-M.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olley (Emilie née Ory, 35 ans, Yolande 7 ans, Geneviève 5 ans) — Savonnières-de-vant-Bar (Me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eerhaeghe (Euphrasie) 24 ans — Champagne-sur-Seine (Seine-et-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3</text:p>
          </table:table-cell>
          <table:table-cell office:value-type="float" office:value="129">
            <text:p>129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24/02</text:p>
          </table:table-cell>
          <table:table-cell/>
          <table:table-cell table:style-name="ce23" office:value-type="string">
            <text:p>Himond <text:s/>(Maria 73 ans) — Thon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urent (Georgette née Caillard, 28 ans, Marcelle 2 ans)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éonard (Berthe née Pastant, Maurice 8 ans, Gilberte 7 ans, Marcelle 3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esuisse (Prosper 16 ans) — Evian. Marlangeon (Céline née Bûcher, 53 ans) — Le Châtelier chez M. Marlange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ugret (Marcelle née Kirche, 26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stant (Jeanne née Leblanc, 30 ans, Marguerite 6 ans, Hélène 3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ulus (Louis 16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Thill Alice née Pastant 28 ans, Renée, 10 ans, Robert 9 ans, Marie-Thérèse 7 ans, Raymonde 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Vistoo (Georgette née Malassez, 35 ans, Marie 8 ans, Nilly 4 ans) — Annemass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rthélémy <text:s/>(Alice née Henry, 33 ans, Marie 5 ans, Madeleine 4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 Benoit (André 12 ans, Odette 10 ans, Charlotte 8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ollin (Marie 46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ouetdie (Germaine née Schwartz, 20 ans) — 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rucy (Marie née Philbert, 70 ans 1/2) — Choisy-le-Roi, 17 bis, avenue de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Fossatie (Céline née Nernitte, 27 ans, Charlotte 5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Guénin (Jean 53 ans, Marguerite née Michel 5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eroy (Marie née Pérignon, 24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rise (Jeanne née Barthélémy, 29 ans, Jean-Marie 3 ans 1/2)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rissot (Marthe née Chiquart, 30 ans, Roger 7 ans, André 3 ans) — Olér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etit (Joséphine 30 ans, Berthe 4 ans) — Annemass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Remond (Justine née Sacrez 32 ans 1/2, Marguerite 6 ans 1/2, Marie 4 ans 1/2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Sacre — Mathilde 56 ans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Vêron (Henri 13 ans 1/2) — Evia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aillard (Marie née Wuillaume, 28 ans, Georgette 5 ans, Albert 4 ans) — Oléron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jat (Laure 15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rtin (Paul 59 an..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arlelet (Victor, 68 ans, Edolie née Philipart, 52 ans, Madeleine 12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aret (Angèlele née Burtin, 32 ans, Raymond 5 ans, Marcel 2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idier (Clotilde 22 ans) — Pau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Vieux Henri 9 ans,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3</text:p>
          </table:table-cell>
          <table:table-cell office:value-type="float" office:value="130">
            <text:p>13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me Binda (Madeleine) et sa fillette Charlotte ainsi que son frère Af. Nagel (Edmond) sont en bonne santé-(20 décembre 1916). Carte reçue par Mme Biaise (Emile), à Chateauroux- les-Alpes (Hautes-Alp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0° liste</text:p>
          </table:table-cell>
          <table:table-cell/>
          <table:table-cell table:style-name="ce27" office:value-type="string">
            <text:p>Marlangeon (Céline née Bûcher, 53 ans) — Le Chatellier (Ille-et-Vilaine), chez M. Marlange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ulus (Louis) 16 ans 1/2 — Mirecourt (Vosges), 2, rue du Cloître, chez Mme Lochet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aret (Angèlele née Burtin, 32 ans, Raymond 5 ans, Marcel 2 ans) — <text:s/>Paris 4 Passage Desgrais 19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Burtin (Paul 59 an..) — Paris 4 Passage Desgrais 19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04</text:p>
          </table:table-cell>
          <table:table-cell office:value-type="float" office:value="132">
            <text:p>132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1° liste</text:p>
          </table:table-cell>
          <table:table-cell/>
          <table:table-cell table:style-name="ce23" office:value-type="string">
            <text:p>Pastant (Jeanne née Leblanc, 30 ans, Marguerite 6 ans, Hélène 3 ans) —Noisy le Sec 37 rue Saint Den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roy née Marie Pérignon, 24 ans, - Paris 8 rue Laghouat Paris 18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harlelet (Victor, 68 ans, Edolie née Philipart, 52 ans, Madeleine 12 ans) — Bois Colombes, Seine – 25 bis rue Charles Chefs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04</text:p>
          </table:table-cell>
          <table:table-cell office:value-type="float" office:value="133">
            <text:p>133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2° liste</text:p>
          </table:table-cell>
          <table:table-cell/>
          <table:table-cell table:style-name="ce23" office:value-type="string">
            <text:p>Thill Alice née Pastant 28 ans, Renée, 10 ans, Robert 9 ans, Marie-Thérèse 7 ans, Raymonde 5 ans) —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<text:s/>Sorcy, Meuse, Cité des Fours à Chaux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econchon (Marguerite née Narry, Violette, 8 ans 1/2) — Maurecourt, Seine et Oise, 13 rue Maurice Brtaux , Chez Mme Land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arisot Marthe, née Chiquart, 28 ans, Roger 7 ans, André 3 ans  - Vezelise Rue Mais,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34">
            <text:p>134</text:p>
          </table:table-cell>
          <table:table-cell table:style-name="ce1" office:value-type="string">
            <text:p>Adresse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23" office:value-type="string">
            <text:p>Hauvuy Hélène, Georges, Marcel – Brienne le Chateau Aub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 table:number-columns-repeated="2"/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Craemer Marie, Adrienne, Mathilde, Jules, Marie, Eugènie – La Valette du Var, Var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Burtin Ernest, Julia, Lucienne – Préchac, Gers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4</text:p>
          </table:table-cell>
          <table:table-cell office:value-type="float" office:value="135">
            <text:p>135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4° liste</text:p>
          </table:table-cell>
          <table:table-cell/>
          <table:table-cell table:style-name="ce27" office:value-type="string">
            <text:p>Sacre — Mathilde 56 ans — Sarrance, Basses Pyrénées, Ancien couven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Robert Joseph par l'office de recherche à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23" office:value-type="string">
            <text:p>Ligerot Marie, Armand. - Montceau les Mines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, Clémence, Georgette – Paris, 35 Rue des Belles Feuilles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mpson Hyppolite, Juliette – Saint Cyr sur Mer Quartier de la Pegnie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0/04</text:p>
          </table:table-cell>
          <table:table-cell office:value-type="float" office:value="136">
            <text:p>136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8/04 <text:s/>Soir</text:p>
          </table:table-cell>
          <table:table-cell/>
          <table:table-cell table:style-name="ce23" office:value-type="string">
            <text:p>Lacquemant Héloîse née Vesnier, 30 ans, René 9 ans – Chatellerault Vienne, Rue saint Marc, Chez mme Eugène Vesnie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05</text:p>
          </table:table-cell>
          <table:table-cell office:value-type="float" office:value="137">
            <text:p>137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5° liste</text:p>
          </table:table-cell>
          <table:table-cell/>
          <table:table-cell table:style-name="ce27" office:value-type="string">
            <text:p>Doulço (Léontine née Gisquet, 70 ans) — Bondy (Seine), 30, rue du Chêne-Rond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rise (Jeanne née Barthélémy 29 ans, Jean-Marie 3 ans 1/2) — Aulnay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Didier (Clotilde 22 ans) — Paris 106, rue de la Conventi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 Colonna (Joseph), par Mlle Valin, 12, avenue de Tourville, Paris qui a nouvelles à lui communiquer,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5</text:p>
          </table:table-cell>
          <table:table-cell office:value-type="float" office:value="138">
            <text:p>138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Duhoux Adolphe est en bonne santé et heureux d'avoir reçu des nouvelles (3 avril 1917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05</text:p>
          </table:table-cell>
          <table:table-cell office:value-type="float" office:value="140">
            <text:p>140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9/05 Matin</text:p>
          </table:table-cell>
          <table:table-cell/>
          <table:table-cell table:style-name="ce23" office:value-type="string">
            <text:p>Robin Amélie, née Leriche 29 ans, Marie Thérése 2 ans – Avranches Manche 16, rue Levard, Chez Mme Rob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06</text:p>
          </table:table-cell>
          <table:table-cell office:value-type="float" office:value="141">
            <text:p>141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</text:p>
          </table:table-cell>
          <table:table-cell/>
          <table:table-cell table:style-name="ce27" office:value-type="string">
            <text:p>Bouda (Louise née Vachter 33 ans, Jeanne 12 ans, Raymond 7 ans, Marie 22 mois, Louise 17 ans, Andrée 15 ans) — Doulevant-le-Château (Haute-Marn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Robin (Amélie née Leriche 29 ans, Marie-Thérèse 2 ans) — Avranches Manche), chez Mme Robin, 16, rue d'Alevard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6</text:p>
          </table:table-cell>
          <table:table-cell office:value-type="float" office:value="142">
            <text:p>142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2/06 Soir</text:p>
          </table:table-cell>
          <table:table-cell/>
          <table:table-cell table:style-name="ce27" office:value-type="string">
            <text:p>Hubert (Maria née Jacob 33 ans, Marie-Louise 8 ans, Françoise 2 ans 1/2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Ory Marie née Veis 36 ans, Georgette 5 ans) - — Annemass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éonard Berthe née Postant, Maurice 8 ans,  Gilberte 7 ans, Marcelle 3 ans) — Sézanne (Marne), chez M. Léonard, aiguilleur à la  gare. 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urent (Georgette née Caillard 28 ans, Mar celle 2 ans) — Château-Thierry (Aisne), chez M. Laurent, chauffeur, au dépôt des chemins de f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ugret (Marcelle née Kirche 26 ans) — Epinal (Vosges), rue du Réservoir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Rue de la Gare n° 25 Mme Rose Joseph née Gabrielle Simon, par son mari M. Joseph Rose, hôpital auxiliaire n° 8, Ecole Normale à Nice (Alpes-Maritim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06</text:p>
          </table:table-cell>
          <table:table-cell office:value-type="float" office:value="143">
            <text:p>143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</text:p>
          </table:table-cell>
          <table:table-cell/>
          <table:table-cell table:style-name="ce23" office:value-type="string">
            <text:p>Guénin (Jean 53 ans, Marguerite née Michel 55 ans) — Navennes, par Vesoul, Haute Saône chez Mme Jeann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3" office:value-type="string">
            <text:p>René Louis, Léonide, Céline, Angel, Louis, Pierre. - Plaine Saint Denis, 11 bis rue des Fillett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07</text:p>
          </table:table-cell>
          <table:table-cell office:value-type="float" office:value="145">
            <text:p>145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9/06 Matin</text:p>
          </table:table-cell>
          <table:table-cell/>
          <table:table-cell table:style-name="ce23" office:value-type="string">
            <text:p>Lequinze Marthe 30 ans – Bouville Chez M Maurice Maura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4" office:value-type="string">
            <text:p>Croze (Félix), contrôleur de travaux aux Mines de Droitaumont, château de Moncel, directeur de la Société de 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. M. de Jarny, adjudant au territorial, décoré de la croix de guerre, mis en sursis après 30 mois de campagne à l'adre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<text:s/>suivante : Le Creusot (Saône-et-Loire), contrôleur de travaux aux Etablissements Schneider et Ci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07</text:p>
          </table:table-cell>
          <table:table-cell office:value-type="float" office:value="146">
            <text:p>146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Lemoine Charles, par Mme Vve Gagneur de Samari, Var, 18 place de la Tou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3" office:value-type="string">
            <text:p>Laumont Marcel – Paris, 18 rue de Douai, 9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7</text:p>
          </table:table-cell>
          <table:table-cell office:value-type="float" office:value="148">
            <text:p>148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7 Matin</text:p>
          </table:table-cell>
          <table:table-cell/>
          <table:table-cell table:style-name="ce27" office:value-type="string">
            <text:p>Masquin (Suzanne 17 ans, Germaine 14 ans, Simone 11 ans, Yvonne 10 ans) — Puy-de- Dôm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asquet (Laure née Maquin 33 ans, Fernande 10 ans, Serge 5 ans) — Puv-de-Dôm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ubert (Maria née Jacob 33 ans, Marie-Louise 8 ans, Françoise 2 ans 1/2) — Uzerche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5/08</text:p>
          </table:table-cell>
          <table:table-cell office:value-type="float" office:value="150">
            <text:p>150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Filliot Paul, par M Laharotte, Cal au 15° Bat de chasseurs, Hopital aux. N°21, salle 2, à Meaux Seine et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2/08</text:p>
          </table:table-cell>
          <table:table-cell office:value-type="float" office:value="151">
            <text:p>151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Liste</text:p>
          </table:table-cell>
          <table:table-cell/>
          <table:table-cell table:style-name="ce23" office:value-type="string">
            <text:p>Hubert Maria, née Jacob 33 ans, Marie-Louise 8 ans, Françoise 2 ans1/2, Montpellier Hzerault, 20 Grande R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Ory Marie née Weiss 36 ans, Georgette 5 ans) - — Angouleme, Charente, chez Mme Weiss, rue du Mont Log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27" office:value-type="string">
            <text:p>Chir (Gustave) — Paris, 28, rue Lagille. Thierion (née Gaze Louise, Jean) — Thonnance-les-Joinville (Haute-Marne)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assetant (Octavie) — ÎNoisy-le-Sec, 37, rue Saint-Denis.  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enrion (Emilien, Lucile, Maurice, Georges) — Paris, 61, quai de Javel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 table:number-columns-repeated="2"/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Henaudin (Emilie, Maria, Lucie) — La Vatlette (Var) 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François (Marie née Goujon, Henriette, Georgette) — La Valette (Var). 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Goujon (Marie) — La Valette (Var).  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Cuisinier (Aimé, Marcel, André, Yvonne) —  Le Pradet (Var).  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mbotin (Marie, Reine, Gilbert, Madeleine,  Charles) — Nanterre (Seine), rue des Fontaine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26/08</text:p>
          </table:table-cell>
          <table:table-cell table:style-name="ce5" office:value-type="float" office:value="153">
            <text:p>153</text:p>
          </table:table-cell>
          <table:table-cell table:style-name="ce5" office:value-type="string">
            <text:p>Rapatriés</text:p>
          </table:table-cell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Convoi 10/08</text:p>
          </table:table-cell>
          <table:table-cell table:style-name="ce8"/>
          <table:table-cell table:style-name="ce26" office:value-type="string">
            <text:p>Florentin Joseph, 26 ans – Annemasse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Woillet Louis, 40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6/08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aimbréhal, née Fauvergue 24 ans, Georgette 3 ans ½ – Paris chez M saimbréhal, 7 Rue de R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9</text:p>
          </table:table-cell>
          <table:table-cell office:value-type="float" office:value="154">
            <text:p>15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3/08 Matin</text:p>
          </table:table-cell>
          <table:table-cell/>
          <table:table-cell table:style-name="ce27" office:value-type="string">
            <text:p>Hayez  (Marie née Lefebvre, 38 ans, Marie 17 ans 1/2, Célestin 15 ans, Charles 4 ans) — (route Nationale à Jarny) — 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Michel Georges, par Mme Latz françois, à Palalda, Pyrénées Orienta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9/09</text:p>
          </table:table-cell>
          <table:table-cell office:value-type="float" office:value="155">
            <text:p>155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5/08 </text:p>
          </table:table-cell>
          <table:table-cell/>
          <table:table-cell table:style-name="ce23" office:value-type="string">
            <text:p>Barthélémy Lucien, 28 ans – Annema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nozot Maurice, 48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6/09</text:p>
          </table:table-cell>
          <table:table-cell office:value-type="float" office:value="156">
            <text:p>156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23" office:value-type="string">
            <text:p>Chateau Amélie, née Marçon, Charles, Jeanne, André, Georges – Saint Euséb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rçon Jules – Saint-Eusèbe, Saône et Loi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09</text:p>
          </table:table-cell>
          <table:table-cell office:value-type="float" office:value="157">
            <text:p>15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9</text:p>
          </table:table-cell>
          <table:table-cell/>
          <table:table-cell table:style-name="ce23" office:value-type="string">
            <text:p>Hug Joseph, 52 ans – Marvejols Lozère, chez Mme Hug 2 rue Vid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10</text:p>
          </table:table-cell>
          <table:table-cell office:value-type="float" office:value="159">
            <text:p>159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11</text:p>
          </table:table-cell>
          <table:table-cell office:value-type="float" office:value="163">
            <text:p>163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11</text:p>
          </table:table-cell>
          <table:table-cell office:value-type="float" office:value="164">
            <text:p>16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27" office:value-type="string">
            <text:p>Denizot  (Maurice). 48 ans - <text:s/>Dijon (Côte-d'Or), 2, rue Frank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emond (Maria) 73 ans — Paris 12, rue Rosenwald, chez Mme Calai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Saintbrehal (Angèle née Fauvergue 24 ans, Georgette 3 ans) — Paris, 7, rue de Rom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5" table:number-columns-repeated="2"/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30" office:value-type="string">
            <text:p>Klein (Florentin-Joseph) 26 ans — Nancy (M.-et-Moselle), 5, rue Trouillet, chez Mme Jacques.  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Woillet (Louis) 40 ans — Moulon (Gironde), chez M. Març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11</text:p>
          </table:table-cell>
          <table:table-cell office:value-type="float" office:value="166">
            <text:p>166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4/11 Matin</text:p>
          </table:table-cell>
          <table:table-cell/>
          <table:table-cell table:style-name="ce23" office:value-type="string">
            <text:p>Bonneau Hélène née Masselot, 28 ans, Fernand 4 ans – Troyes, sainte savine, 4 rue de la Libert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9/12</text:p>
          </table:table-cell>
          <table:table-cell office:value-type="float" office:value="168">
            <text:p>168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Sponville Yvonne – Paris 1 rue de la Pépin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Gérardy Pierre – Paris, 13 Rue de l'Etoi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6/12</text:p>
          </table:table-cell>
          <table:table-cell office:value-type="float" office:value="169">
            <text:p>169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Leroux, née Dongé, café par M Dongé Paul, 206 Rue Saint Denis, Par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Gagneur Louise – Brienne le Chateau Aube, 5 boulevard napolé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ngin Marie, Georges, Pierre – Troyes, Aube 7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ugnot René, Marie née Hauck, Yvonne, René – Thon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12</text:p>
          </table:table-cell>
          <table:table-cell office:value-type="float" office:value="170">
            <text:p>170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Hayez  (Marie née Lefebvre, 38 ans, Marie 17 ans 1/2, Célestin 15 ans, Charles 4 ans) — Limoux , <text:s/>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Coubard Lucienne, - Pantin, 2 avenue Alfred Lesi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oury Firmin – Quivry Lo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Fagard née Dupré – Levallois Perret, 18 rue Pocc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Vve <text:s/>Dupré Marie – Levallois Perret, 18 rue Poccard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/>
          <table:table-cell table:style-name="ce22" office:value-type="string">
            <text:p>Année 1918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9" office:value-type="string">
            <text:p>ANNEE 1918</text:p>
          </table:table-cell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6/01</text:p>
          </table:table-cell>
          <table:table-cell office:value-type="float" office:value="172">
            <text:p>172</text:p>
          </table:table-cell>
          <table:table-cell table:style-name="ce1" office:value-type="string">
            <text:p>Convoi 21/12 Soir</text:p>
          </table:table-cell>
          <table:table-cell/>
          <table:table-cell table:style-name="ce23" office:value-type="string">
            <text:p>Postal Germaine, née Collot 30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0/01</text:p>
          </table:table-cell>
          <table:table-cell office:value-type="float" office:value="174">
            <text:p>174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Gourjeandé Maurice, par M Lamard L, chef de section à Vitry le Franço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Fréminet Auguste, par M Lamard L, chef de section à Vitry le Franço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01</text:p>
          </table:table-cell>
          <table:table-cell office:value-type="float" office:value="175">
            <text:p>175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rthélémy Lucien, 28 ans – Saint Etienne en Coglé, Ille et Vilai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Guillot Marie 65 ans, Valentine 22 ans – Chamilly, Saône et Loire chez Brul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Dupont-Spesht Augustine-Emelie, par l'office de recherches de ToulouseHaute Garonne, 37 rue de Met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2</text:p>
          </table:table-cell>
          <table:table-cell office:value-type="float" office:value="177">
            <text:p>177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rtin Marie Catherine née Thouvenot, 72 ans – Uruffe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5° du 01/02/18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sançon Henri, Orma, Charles, Henri – Chalons, Marne, 67 rue Kellerman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olin Gonzalve, Louise, Henri, Gilberte, Louis,- Midrevaux Vosq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17/02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Adresse réfugié évacué</text:p>
          </table:table-cell>
          <table:table-cell table:style-name="ce8"/>
          <table:table-cell table:style-name="ce25" office:value-type="string">
            <text:p>DONCOURT LES CONFLANS</text:p>
          </table:table-cell>
          <table:table-cell table:style-name="ce14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25° du 01/02/18</text:p>
          </table:table-cell>
          <table:table-cell table:style-name="ce8"/>
          <table:table-cell table:style-name="ce26" office:value-type="string">
            <text:p>Vve Leblond marie, Berthe, Elodie, Félix, Andrée. - Paris, 121 rue Saint Maur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03</text:p>
          </table:table-cell>
          <table:table-cell office:value-type="float" office:value="180">
            <text:p>180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23" office:value-type="string">
            <text:p>Heidi Hélène, - Paris 19, rue des Messageri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Poulain (Henri, Suzanne, René) — Paris, 18, rue des Messageri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Stalars (Alice) — Toulouse, 7, impasse Tourne feuill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Woillet (Louis) — Moulon (Gironde), chez M. Março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3</text:p>
          </table:table-cell>
          <table:table-cell office:value-type="float" office:value="181">
            <text:p>181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36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me Loeuillet-Moyeuvre est en bonne santé ainsi que les enfants (Jarny, le 27 octobre 1917, Francfort, le 17 janvier 1918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. Carte reçue par M. Loeuillet (Georges), 28, rue de la Corderie, au Man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3/02 Matin</text:p>
          </table:table-cell>
          <table:table-cell/>
          <table:table-cell table:style-name="ce23" office:value-type="string">
            <text:p>Delemor Marthe, née Amelot 34 ans, Marie Thérése 7 ans ½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03</text:p>
          </table:table-cell>
          <table:table-cell office:value-type="float" office:value="183">
            <text:p>183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23" office:value-type="string">
            <text:p>Moré Caroline, née Humbert 68 ans – Seraincourt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1/03</text:p>
          </table:table-cell>
          <table:table-cell office:value-type="float" office:value="184">
            <text:p>184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Nous apprenons le décès de M. Dewez (Emile) comptable, à l'entreprise Ballot, mort à Jarny le 10 novembre 1917. Il était Agé de 70 ans". Communiqué par Mme Steyaer7, 84 bis. rue de la Forge à Noisy-le-Sec (Sei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07/04</text:p>
          </table:table-cell>
          <table:table-cell office:value-type="float" office:value="185">
            <text:p>185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me Périn-Hichard (Marie) est en bonne santé ainsi que Marcel. « Sans nouvelles de Justin et d'Alfred » (Coullans le 27 octobre, Francfort le 23 janvier 1918). Carte reçue par M. Périn (Léon), chasseurs à pied,5° Cie, sïgnaleur, par B.C. M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3 Soir</text:p>
          </table:table-cell>
          <table:table-cell/>
          <table:table-cell table:style-name="ce23" office:value-type="string">
            <text:p>Josse Léon, 46 ans – Ly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4</text:p>
          </table:table-cell>
          <table:table-cell office:value-type="float" office:value="186">
            <text:p>186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2/05</text:p>
          </table:table-cell>
          <table:table-cell office:value-type="float" office:value="190">
            <text:p>19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LABRY – 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(Clémence) née Durel, est en bonne santé, ainsi que ses deux enfants. Il en est de même de ses parents qui sont toujours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<text:s/>Droitaumont. Carte reçue par Mme  Bérard, 16, rue des Frères-Herbert, à Levallois -Perr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23" office:value-type="string">
            <text:p>Postal Germaine – Troyes Aube, 3 Ruelle Mol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ossé Léon – Resson, par Bar le Duc, chef de fabrication à la Brasseri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9/05</text:p>
          </table:table-cell>
          <table:table-cell office:value-type="float" office:value="191">
            <text:p>191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6</text:p>
          </table:table-cell>
          <table:table-cell office:value-type="float" office:value="193">
            <text:p>193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6° du 01/05/18</text:p>
          </table:table-cell>
          <table:table-cell/>
          <table:table-cell table:style-name="ce23" office:value-type="string">
            <text:p>Chicault Jeanne, Gilbert – Rosières devant Bar M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ndrin Auguste, Blanche Daviion, Blanche, Marcel, André – Paris 83 Rue Pajo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tres Céline, Andrée – Mazamet Tarn 9, rue Edouard Barb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M Mangin Albert, Marie-Louise, Iréne – Paris, 128 Rue de Clignancourt 18°</text:p>
          </table:table-cell>
          <table:table-cell table:style-name="ce14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8"/>
          <table:table-cell table:style-name="ce26" office:value-type="string">
            <text:p>Mme Mangin née Buch, Alice, Adrien – Paris, 128 Rue de Clignancourt 18°</text:p>
          </table:table-cell>
          <table:table-cell table:style-name="ce14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tz Joseph, Marie, Madeleine, Suzanne, Pierre – Orléans, 25 rue de la Bourse-Rou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9/06</text:p>
          </table:table-cell>
          <table:table-cell office:value-type="float" office:value="194">
            <text:p>194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23" office:value-type="string">
            <text:p>Esselin Marie, Adrien – Asnières 19 rue du Chal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rlelet (Victor, Edolie, Madeleine) — Asnières 19 rue du Chale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06</text:p>
          </table:table-cell>
          <table:table-cell office:value-type="float" office:value="196">
            <text:p>196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Lhira Léon, par M Schlesser Jacques, 2 rue Tournefeuille Toulo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0/06</text:p>
          </table:table-cell>
          <table:table-cell office:value-type="float" office:value="197">
            <text:p>19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6/06 Soir</text:p>
          </table:table-cell>
          <table:table-cell/>
          <table:table-cell table:style-name="ce23" office:value-type="string">
            <text:p>Henri Louis 24 ans – Annec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07</text:p>
          </table:table-cell>
          <table:table-cell office:value-type="float" office:value="198">
            <text:p>198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7</text:p>
          </table:table-cell>
          <table:table-cell office:value-type="float" office:value="199">
            <text:p>199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. Vistoo (Engèae) est en bonne santé. Il en est de même de la famille Schang (9 mai 1918). Carte reçue par son épouse Mme Vistoo , 1-4, rue du Champ-de-Foire, à Barbezieux (Charent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. Schang (Victor), de la Brasserie, par Mme Vistoo, 14, rue du Champ-de-Foire, à Barbezieux (Charente), qui a bonnes nouvelles de ses parents à lui communiquer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28/07</text:p>
          </table:table-cell>
          <table:table-cell office:value-type="float" office:value="201">
            <text:p>201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Richier, père du percepteur, qui a résidé à Chalons sur Marne, Rue du Canal, est prié de donn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on adresse actuelle au Bullet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8</text:p>
          </table:table-cell>
          <table:table-cell office:value-type="float" office:value="202">
            <text:p>202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8</text:p>
          </table:table-cell>
          <table:table-cell office:value-type="float" office:value="205">
            <text:p>205</text:p>
          </table:table-cell>
          <table:table-cell table:style-name="ce1" office:value-type="string">
            <text:p>Evacué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lemer Marthe 34 ans, Marie-Thérése 7 ans, - Agen Lot et Garon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09</text:p>
          </table:table-cell>
          <table:table-cell office:value-type="float" office:value="207">
            <text:p>207</text:p>
          </table:table-cell>
          <table:table-cell table:style-name="ce1" office:value-type="string">
            <text:p>Adresses é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pot 26 ans, Paulette 5 ans – Potigny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érignon Femme Leroy Marie 25 ans, René 4 ans – Sens Yonne, 17 rue de Marsaugu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roy (Marie née Pérignon, 25 ans, René 4 ans) — Sen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Gidue Justine 34 ans, commerçante – Paris, 1 Chaussée La Muet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9</text:p>
          </table:table-cell>
          <table:table-cell office:value-type="float" office:value="208">
            <text:p>20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7° du 01/09/18</text:p>
          </table:table-cell>
          <table:table-cell/>
          <table:table-cell table:style-name="ce27" office:value-type="string">
            <text:p>Postal (Germaine) — Troyes (Aube), 3, ruelle Mo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Royer (Jeanne née Rousseaux, Maurice, André) — Brieiine-Ia-Vieille (Aub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Gagneur (née Collignon, Louis, Charles, Stanislas) — Brienne-le-Château (Aub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Mettavant (Jules) Moailles (Oi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marre (Marie) — La Marche (Nièvr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Lampson (Pierre) — Saint-Cyr-sur-Mer (Var), quartier Cagueloup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7" office:value-type="string">
            <text:p>Croze Félix, conducteur de travaux, Usines Schneider à Droitaumont, directeur de la P. M. de Jarny — St-Sernin-du-Bois, par le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7" office:value-type="string">
            <text:p>Creusot (Saône-et-Loir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9</text:p>
          </table:table-cell>
          <table:table-cell office:value-type="float" office:value="209">
            <text:p>209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23" office:value-type="string">
            <text:p>Boutley Gilberte – Fulvy, par Ancy le Franc, chez Mme Bonnet (Yon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9/09</text:p>
          </table:table-cell>
          <table:table-cell office:value-type="float" office:value="210">
            <text:p>210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6/09 Soir</text:p>
          </table:table-cell>
          <table:table-cell/>
          <table:table-cell table:style-name="ce23" office:value-type="string">
            <text:p>Lentz Dominique 51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7/09 Matin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Tanneux Barbe 23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10</text:p>
          </table:table-cell>
          <table:table-cell office:value-type="float" office:value="211">
            <text:p>211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7/09 Soir</text:p>
          </table:table-cell>
          <table:table-cell/>
          <table:table-cell table:style-name="ce23" office:value-type="string">
            <text:p>Millot Annette née Denis 33 ans ½, Georges 7 ans – Saint-Pierre-D'Albig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<text:s/>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21/09 Matin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rthaud Marie 5 ans, - Lugr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9 Matin</text:p>
          </table:table-cell>
          <table:table-cell/>
          <table:table-cell table:style-name="ce23" office:value-type="string">
            <text:p>Penet Jeanne, née Declippeleir 28 ans, Jeanne 4 ans, Fernand 8 ans ½,- Pa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" office:value-type="string">
            <text:p>Adresse réfug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23" office:value-type="string">
            <text:p>Blanchot,Louise <text:s/>née Roussel, Julien, Marcelle, Jean, le mari Léon, employé au chemin de fer, - Noisy le Sec 30 Rue de Pantin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10</text:p>
          </table:table-cell>
          <table:table-cell office:value-type="float" office:value="212">
            <text:p>212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<text:s/>adresses définitives</text:p>
          </table:table-cell>
          <table:table-cell/>
          <table:table-cell table:style-name="ce23" office:value-type="string">
            <text:p>Goujon Mathilde, née Millet 26 ans, Gaston 8 ans, Jeanne 5 ans – 72 cité de la Mine, Potigny, Calvad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10</text:p>
          </table:table-cell>
          <table:table-cell office:value-type="float" office:value="214">
            <text:p>214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ntz Dominique 51 ans – Sermoyer A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11</text:p>
          </table:table-cell>
          <table:table-cell office:value-type="float" office:value="216">
            <text:p>216</text:p>
          </table:table-cell>
          <table:table-cell table:style-name="ce1" office:value-type="string">
            <text:p>Adresse réfugiés</text:p>
          </table:table-cell>
          <table:table-cell/>
          <table:table-cell table:style-name="ce19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uny Marie, Michel ; Sidonie,Charlotte, Henri – Cagne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11</text:p>
          </table:table-cell>
          <table:table-cell office:value-type="float" office:value="217">
            <text:p>21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03/11 </text:p>
          </table:table-cell>
          <table:table-cell/>
          <table:table-cell table:style-name="ce23" office:value-type="string">
            <text:p>Claude Félix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12</text:p>
          </table:table-cell>
          <table:table-cell office:value-type="float" office:value="220">
            <text:p>220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 –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4/11 Matin</text:p>
          </table:table-cell>
          <table:table-cell/>
          <table:table-cell table:style-name="ce23" office:value-type="string">
            <text:p>Didesch Jean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0"/>
          <table:table-cell/>
          <table:table-cell table:style-name="ce1"/>
          <table:table-cell table:number-columns-repeated="1021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69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4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14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26T14:57:38.15</dc:date>
    <meta:editing-duration>P1DT14H58M6S</meta:editing-duration>
    <meta:editing-cycles>253</meta:editing-cycles>
    <meta:generator>OpenOffice/4.1.5$Win32 OpenOffice.org_project/415m1$Build-9789</meta:generator>
    <meta:document-statistic meta:table-count="3" meta:cell-count="4344" meta:object-count="0"/>
  </office:meta>
</office:document-meta>
</file>